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PT Astra Serif" svg:font-family="PT Astra Serif" style:font-family-generic="roman" style:font-pitch="variable" svg:panose-1="2 10 6 3 4 5 5 2 2 4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Tinos" svg:font-family="Tino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text-indent="0.3937in"/>
      <style:text-properties style:font-name="Tinos" fo:font-weight="bold" style:font-weight-asian="bold" style:font-weight-complex="bold" fo:color="#000000" fo:font-size="14pt" style:font-size-asian="14pt" style:font-size-complex="14pt"/>
    </style:style>
    <style:style style:name="P2" style:parent-style-name="Textbody" style:family="paragraph">
      <style:paragraph-properties fo:text-align="justify" fo:margin-bottom="0in" fo:text-indent="0.3937in"/>
    </style:style>
    <style:style style:name="T3" style:parent-style-name="Основнойшрифтабзаца" style:family="text">
      <style:text-properties style:font-name="Tinos" fo:font-weight="bold" style:font-weight-asian="bold" fo:color="#000000" fo:font-size="14pt" style:font-size-asian="14pt" style:font-size-complex="14pt"/>
    </style:style>
    <style:style style:name="T4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P5" style:parent-style-name="Textbody" style:family="paragraph">
      <style:paragraph-properties fo:text-align="justify" fo:margin-bottom="0in"/>
    </style:style>
    <style:style style:name="T6" style:parent-style-name="Основнойшрифтабзаца" style:family="text">
      <style:text-properties style:font-name="Tinos" fo:font-weight="bold" style:font-weight-asian="bold" fo:font-style="italic" style:font-style-asian="italic" fo:color="#000000" fo:font-size="14pt" style:font-size-asian="14pt" style:font-size-complex="14pt"/>
    </style:style>
    <style:style style:name="T7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P8" style:parent-style-name="Textbody" style:family="paragraph">
      <style:paragraph-properties fo:text-align="justify" fo:margin-bottom="0in"/>
    </style:style>
    <style:style style:name="T9" style:parent-style-name="Основнойшрифтабзаца" style:family="text">
      <style:text-properties style:font-name="Tinos" fo:font-weight="bold" style:font-weight-asian="bold" fo:font-style="italic" style:font-style-asian="italic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P12" style:parent-style-name="Textbody" style:family="paragraph">
      <style:paragraph-properties fo:text-align="justify" fo:margin-bottom="0in"/>
    </style:style>
    <style:style style:name="T13" style:parent-style-name="Основнойшрифтабзаца" style:family="text">
      <style:text-properties style:font-name="Tinos" fo:font-weight="bold" style:font-weight-asian="bold" fo:font-style="italic" style:font-style-asian="italic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P15" style:parent-style-name="Textbody" style:family="paragraph">
      <style:paragraph-properties fo:text-align="justify" fo:margin-bottom="0in"/>
      <style:text-properties style:font-name="Tinos" fo:font-weight="bold" style:font-weight-asian="bold" fo:color="#000000" fo:font-size="14pt" style:font-size-asian="14pt" style:font-size-complex="14pt"/>
    </style:style>
    <style:style style:name="P16" style:parent-style-name="Textbody" style:family="paragraph">
      <style:paragraph-properties fo:text-align="justify" fo:margin-bottom="0in"/>
    </style:style>
    <style:style style:name="T17" style:parent-style-name="Основнойшрифтабзаца" style:family="text">
      <style:text-properties style:font-name="Tinos" fo:font-weight="bold" style:font-weight-asian="bold" fo:font-style="italic" style:font-style-asian="italic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P20" style:parent-style-name="Textbody" style:family="paragraph">
      <style:paragraph-properties fo:text-align="justify" fo:margin-bottom="0in"/>
    </style:style>
    <style:style style:name="T21" style:parent-style-name="Основнойшрифтабзаца" style:family="text">
      <style:text-properties style:font-name="Tinos" fo:font-weight="bold" style:font-weight-asian="bold" fo:font-style="italic" style:font-style-asian="italic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P23" style:parent-style-name="Textbody" style:family="paragraph">
      <style:paragraph-properties fo:text-align="justify" fo:margin-bottom="0in"/>
    </style:style>
    <style:style style:name="T24" style:parent-style-name="Основнойшрифтабзаца" style:family="text">
      <style:text-properties style:font-name="Tinos" fo:font-weight="bold" style:font-weight-asian="bold" fo:font-style="italic" style:font-style-asian="italic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P27" style:parent-style-name="Textbody" style:family="paragraph">
      <style:paragraph-properties fo:text-align="justify" fo:margin-bottom="0in" fo:text-indent="0.3937in"/>
    </style:style>
    <style:style style:name="T28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nos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GoBack"/><text:bookmark-end text:name="_GoBack"/><text:s/>Памятка</text:p>
      <text:p text:style-name="P2"><text:span text:style-name="T3">3 этапа</text:span><text:span text:style-name="T4"> формирования сюжетно - ролевой игры:</text:span></text:p>
      <text:p text:style-name="P5"><text:span text:style-name="T6">На первом этапе</text:span><text:span text:style-name="T7"><text:s/>(1,5 – 3 года) педагог стимулирует ребенка к осуществлению условных действий с предметами. В сюжетно - ролевой игре воспроизводятся действия взрослых, за которыми ребенок наблюдает.</text:span></text:p>
      <text:p text:style-name="P8"><text:span text:style-name="T9">На втором этапе</text:span><text:span text:style-name="T10"> (3 года – 5 лет) формирует у детей умение принимать роль,</text:span><text:span text:style-name="T11"><text:s/>переходить в игре от одной роли к другой.</text:span></text:p>
      <text:p text:style-name="P12"><text:span text:style-name="T13">На третьем этапе</text:span><text:span text:style-name="T14"> (5-7 лет) дети должны овладеть умением придумывать разнообразные сюжеты игр.</text:span></text:p>
      <text:p text:style-name="P15">Методы руководства игрой:</text:p>
      <text:p text:style-name="P16"><text:span text:style-name="T17">Метод прямого руководства</text:span><text:span text:style-name="T18"><text:s/>– ролевое участие в игре, участие в сговоре на игру, разъяснение, п</text:span><text:span text:style-name="T19">омощь, совет, обсуждение игр с перспективой на дальнейшее развитие.</text:span></text:p>
      <text:p text:style-name="P20"><text:span text:style-name="T21">Косвенное руководство</text:span><text:span text:style-name="T22"><text:s/>– обогащение знаниями, внесение игрушек, использование сюрпризных моментов.</text:span></text:p>
      <text:p text:style-name="P23"><text:span text:style-name="T24">Комплексное руководство</text:span><text:span text:style-name="T25"><text:s/>– планомерное обогащение опыта детей, обучающие игры, своевременно</text:span><text:span text:style-name="T26">е изменение предметной игровой среды, активизация общения воспитателя с детьми в процессе игры.</text:span></text:p>
      <text:p text:style-name="P27"><text:span text:style-name="T28">Педагог, принимая участие в организации сюжетно - ролевой игры, должен передавать постепенно усложняющийся опыт построения сюжетной игры, заботиться о создании<text:s/></text:span><text:span text:style-name="T29">предметно - игровой обстановки в группе, которая будет являться стимулом развития самостоятельной сюжетно - ролевой игры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PT Astra Serif" svg:font-family="PT Astra Serif" style:font-family-generic="roman" style:font-pitch="variable" svg:panose-1="2 10 6 3 4 5 5 2 2 4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Tinos" svg:font-family="Tino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PT Astra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4-10-21T14:37:00Z</meta:creation-date>
    <dc:date>2024-10-21T14:37:00Z</dc:date>
    <meta:template xlink:href="Normal" xlink:type="simple"/>
    <meta:editing-cycles>2</meta:editing-cycles>
    <meta:editing-duration>PT60S</meta:editing-duration>
    <meta:document-statistic meta:page-count="1" meta:paragraph-count="2" meta:word-count="181" meta:character-count="1213" meta:row-count="8" meta:non-whitespace-character-count="1034"/>
  </office:meta>
</office:document-meta>
</file>