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5" style:parent-style-name="Standard" style:family="paragraph">
      <style:paragraph-properties fo:widows="0" fo:orphans="0" fo:text-align="center"/>
      <style:text-properties style:font-name="Tinos" style:font-name-asian="Times New Roman" style:font-name-complex="Times New Roman" fo:color="#000000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0" style:parent-style-name="Standard" style:family="paragraph">
      <style:paragraph-properties fo:text-align="end" fo:line-height="150%"/>
      <style:text-properties style:font-name="Tinos" fo:font-size="10.5pt" style:font-size-asian="10.5pt" style:font-size-complex="10.5pt"/>
    </style:style>
    <style:style style:name="P11" style:parent-style-name="Standard" style:family="paragraph">
      <style:paragraph-properties fo:text-align="end" fo:line-height="150%"/>
      <style:text-properties style:font-name="Tinos" fo:font-size="10.5pt" style:font-size-asian="10.5pt" style:font-size-complex="10.5pt"/>
    </style:style>
    <style:style style:name="P12" style:parent-style-name="Textbody" style:family="paragraph">
      <style:paragraph-properties fo:text-align="justify" fo:margin-bottom="0in" fo:line-height="150%" fo:text-indent="0.3937in"/>
      <style:text-properties style:font-name="Tinos"/>
    </style:style>
    <style:style style:name="P13" style:parent-style-name="Textbody" style:family="paragraph">
      <style:paragraph-properties fo:text-align="justify" fo:margin-bottom="0in" fo:line-height="150%"/>
      <style:text-properties style:font-name="Tinos"/>
    </style:style>
    <style:style style:name="P14" style:parent-style-name="Textbody" style:list-style-name="LFO6" style:family="paragraph">
      <style:paragraph-properties fo:text-align="justify" fo:margin-bottom="0in" fo:line-height="150%"/>
      <style:text-properties style:font-name="Tinos"/>
    </style:style>
    <style:style style:name="P15" style:parent-style-name="Textbody" style:list-style-name="LFO6" style:family="paragraph">
      <style:paragraph-properties fo:text-align="justify" fo:margin-bottom="0in" fo:line-height="150%"/>
      <style:text-properties style:font-name="Tinos"/>
    </style:style>
    <style:style style:name="P16" style:parent-style-name="Textbody" style:list-style-name="LFO6" style:family="paragraph">
      <style:paragraph-properties fo:text-align="justify" fo:margin-bottom="0in" fo:line-height="150%"/>
      <style:text-properties style:font-name="Tinos"/>
    </style:style>
    <style:style style:name="P17" style:parent-style-name="Textbody" style:list-style-name="LFO6" style:family="paragraph">
      <style:paragraph-properties fo:text-align="justify" fo:margin-bottom="0in" fo:line-height="150%"/>
      <style:text-properties style:font-name="Tinos"/>
    </style:style>
    <style:style style:name="P18" style:parent-style-name="Textbody" style:family="paragraph">
      <style:paragraph-properties fo:text-align="justify" fo:margin-bottom="0in" fo:line-height="150%"/>
      <style:text-properties style:font-name="Tinos"/>
    </style:style>
    <style:style style:name="P19" style:parent-style-name="Textbody" style:family="paragraph">
      <style:paragraph-properties fo:text-align="justify" fo:margin-bottom="0in" fo:line-height="150%" fo:text-indent="0.3541in"/>
      <style:text-properties style:font-name="Tinos"/>
    </style:style>
    <style:style style:name="P20" style:parent-style-name="Textbody" style:list-style-name="LFO7" style:family="paragraph">
      <style:paragraph-properties fo:text-align="justify" fo:margin-bottom="0in" fo:line-height="150%"/>
    </style:style>
    <style:style style:name="T21" style:parent-style-name="Основнойшрифтабзаца" style:family="text">
      <style:text-properties style:font-name="Tinos"/>
    </style:style>
    <style:style style:name="T22" style:parent-style-name="Основнойшрифтабзаца" style:family="text">
      <style:text-properties style:font-name="Tinos" fo:font-style="italic" style:font-style-asian="italic"/>
    </style:style>
    <style:style style:name="T23" style:parent-style-name="Основнойшрифтабзаца" style:family="text">
      <style:text-properties style:font-name="Tinos"/>
    </style:style>
    <style:style style:name="T24" style:parent-style-name="Основнойшрифтабзаца" style:family="text">
      <style:text-properties style:font-name="Tinos"/>
    </style:style>
    <style:style style:name="P25" style:parent-style-name="Textbody" style:list-style-name="LFO7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="Tinos"/>
    </style:style>
    <style:style style:name="T27" style:parent-style-name="Основнойшрифтабзаца" style:family="text">
      <style:text-properties style:font-name="Tinos" fo:font-style="italic" style:font-style-asian="italic"/>
    </style:style>
    <style:style style:name="T28" style:parent-style-name="Основнойшрифтабзаца" style:family="text">
      <style:text-properties style:font-name="Tinos"/>
    </style:style>
    <style:style style:name="T29" style:parent-style-name="Основнойшрифтабзаца" style:family="text">
      <style:text-properties style:font-name="Tinos"/>
    </style:style>
    <style:style style:name="P30" style:parent-style-name="Textbody" style:list-style-name="LFO7" style:family="paragraph">
      <style:paragraph-properties fo:text-align="justify" fo:margin-bottom="0in" fo:line-height="150%"/>
    </style:style>
    <style:style style:name="T31" style:parent-style-name="Основнойшрифтабзаца" style:family="text">
      <style:text-properties style:font-name="Tinos"/>
    </style:style>
    <style:style style:name="T32" style:parent-style-name="Основнойшрифтабзаца" style:family="text">
      <style:text-properties style:font-name="Tinos" fo:font-style="italic" style:font-style-asian="italic"/>
    </style:style>
    <style:style style:name="T33" style:parent-style-name="Основнойшрифтабзаца" style:family="text">
      <style:text-properties style:font-name="Tinos"/>
    </style:style>
    <style:style style:name="P34" style:parent-style-name="Textbody" style:list-style-name="LFO7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nos"/>
    </style:style>
    <style:style style:name="T36" style:parent-style-name="Основнойшрифтабзаца" style:family="text">
      <style:text-properties style:font-name="Tinos" fo:font-style="italic" style:font-style-asian="italic"/>
    </style:style>
    <style:style style:name="T37" style:parent-style-name="Основнойшрифтабзаца" style:family="text">
      <style:text-properties style:font-name="Tinos"/>
    </style:style>
    <style:style style:name="T38" style:parent-style-name="Основнойшрифтабзаца" style:family="text">
      <style:text-properties style:font-name="Tinos"/>
    </style:style>
    <style:style style:name="P39" style:parent-style-name="Textbody" style:list-style-name="LFO7" style:family="paragraph">
      <style:paragraph-properties fo:text-align="justify" fo:margin-bottom="0in" fo:line-height="150%"/>
    </style:style>
    <style:style style:name="T40" style:parent-style-name="Основнойшрифтабзаца" style:family="text">
      <style:text-properties style:font-name="Tinos"/>
    </style:style>
    <style:style style:name="T41" style:parent-style-name="Основнойшрифтабзаца" style:family="text">
      <style:text-properties style:font-name="Tinos" fo:font-style="italic" style:font-style-asian="italic"/>
    </style:style>
    <style:style style:name="T42" style:parent-style-name="Основнойшрифтабзаца" style:family="text">
      <style:text-properties style:font-name="Tinos" fo:font-style="italic" style:font-style-asian="italic"/>
    </style:style>
    <style:style style:name="T43" style:parent-style-name="Основнойшрифтабзаца" style:family="text">
      <style:text-properties style:font-name="Tinos"/>
    </style:style>
    <style:style style:name="T44" style:parent-style-name="Основнойшрифтабзаца" style:family="text">
      <style:text-properties style:font-name="Tinos"/>
    </style:style>
    <style:style style:name="P45" style:parent-style-name="Textbody" style:list-style-name="LFO7" style:family="paragraph">
      <style:paragraph-properties fo:text-align="justify" fo:margin-bottom="0in" fo:line-height="150%"/>
    </style:style>
    <style:style style:name="T46" style:parent-style-name="Основнойшрифтабзаца" style:family="text">
      <style:text-properties style:font-name="Tinos"/>
    </style:style>
    <style:style style:name="T47" style:parent-style-name="Основнойшрифтабзаца" style:family="text">
      <style:text-properties style:font-name="Tinos" fo:font-style="italic" style:font-style-asian="italic"/>
    </style:style>
    <style:style style:name="T48" style:parent-style-name="Основнойшрифтабзаца" style:family="text">
      <style:text-properties style:font-name="Tinos"/>
    </style:style>
    <style:style style:name="T49" style:parent-style-name="Основнойшрифтабзаца" style:family="text">
      <style:text-properties style:font-name="Tinos"/>
    </style:style>
    <style:style style:name="P50" style:parent-style-name="Textbody" style:list-style-name="LFO7" style:family="paragraph">
      <style:paragraph-properties fo:text-align="justify" fo:margin-bottom="0in" fo:line-height="150%"/>
      <style:text-properties style:font-name="Tinos"/>
    </style:style>
    <style:style style:name="P51" style:parent-style-name="Textbody" style:list-style-name="LFO7" style:family="paragraph">
      <style:paragraph-properties fo:text-align="justify" fo:margin-bottom="0in" fo:line-height="150%"/>
    </style:style>
    <style:style style:name="T52" style:parent-style-name="Основнойшрифтабзаца" style:family="text">
      <style:text-properties style:font-name="Tinos"/>
    </style:style>
    <style:style style:name="T53" style:parent-style-name="Основнойшрифтабзаца" style:family="text">
      <style:text-properties style:font-name="Tinos" fo:font-style="italic" style:font-style-asian="italic"/>
    </style:style>
    <style:style style:name="T54" style:parent-style-name="Основнойшрифтабзаца" style:family="text">
      <style:text-properties style:font-name="Tinos"/>
    </style:style>
    <style:style style:name="T55" style:parent-style-name="Основнойшрифтабзаца" style:family="text">
      <style:text-properties style:font-name="Tinos"/>
    </style:style>
    <style:style style:name="P56" style:parent-style-name="Textbody" style:list-style-name="LFO7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="Tinos"/>
    </style:style>
    <style:style style:name="T58" style:parent-style-name="Основнойшрифтабзаца" style:family="text">
      <style:text-properties style:font-name="Tinos" fo:font-style="italic" style:font-style-asian="italic"/>
    </style:style>
    <style:style style:name="T59" style:parent-style-name="Основнойшрифтабзаца" style:family="text">
      <style:text-properties style:font-name="Tinos"/>
    </style:style>
    <style:style style:name="T60" style:parent-style-name="Основнойшрифтабзаца" style:family="text">
      <style:text-properties style:font-name="Tinos"/>
    </style:style>
    <style:style style:name="T61" style:parent-style-name="Основнойшрифтабзаца" style:family="text">
      <style:text-properties style:font-name="Tinos"/>
    </style:style>
    <style:style style:name="P62" style:parent-style-name="Textbody" style:list-style-name="LFO7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nos"/>
    </style:style>
    <style:style style:name="T64" style:parent-style-name="Основнойшрифтабзаца" style:family="text">
      <style:text-properties style:font-name="Tinos" fo:font-style="italic" style:font-style-asian="italic"/>
    </style:style>
    <style:style style:name="T65" style:parent-style-name="Основнойшрифтабзаца" style:family="text">
      <style:text-properties style:font-name="Tinos"/>
    </style:style>
    <style:style style:name="T66" style:parent-style-name="Основнойшрифтабзаца" style:family="text">
      <style:text-properties style:font-name="Tinos"/>
    </style:style>
    <style:style style:name="P67" style:parent-style-name="Textbody" style:family="paragraph">
      <style:paragraph-properties fo:text-align="justify" fo:line-height="150%" fo:text-indent="0.3937in"/>
      <style:text-properties style:font-name="Tinos" fo:color="#000000"/>
    </style:style>
    <style:style style:name="P68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list-style-name="WWNum12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0" style:parent-style-name="Standard" style:list-style-name="WWNum12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1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72" style:parent-style-name="Standard" style:list-style-name="WWNum13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3" style:parent-style-name="Standard" style:list-style-name="WWNum13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4" style:parent-style-name="Standard" style:list-style-name="WWNum13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5" style:parent-style-name="Standard" style:list-style-name="WWNum13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7" style:parent-style-name="Standard" style:list-style-name="WWNum14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8" style:parent-style-name="Standard" style:list-style-name="WWNum14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79" style:parent-style-name="Standard" style:list-style-name="WWNum14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80" style:parent-style-name="Standard" style:list-style-name="WWNum14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81" style:parent-style-name="TableContents" style:family="paragraph">
      <style:paragraph-properties fo:text-align="justify" fo:margin-bottom="0.1965in" fo:line-height="150%" fo:text-indent="0.3937in" fo:background-color="#FFFFFF"/>
    </style:style>
    <style:style style:name="T8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8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8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8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end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text-align="end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end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end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8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 fo:line-height="150%" fo:background-color="#FFFFFF"/>
    </style:style>
    <style:style style:name="T10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6729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103" style:family="table">
      <style:table-properties style:width="6.693in" fo:margin-left="0.031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50%"/>
      <style:text-properties style:font-name="Tino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50%"/>
      <style:text-properties style:font-name="Tinos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line-height="150%"/>
      <style:text-properties style:font-name="Tinos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line-height="150%"/>
      <style:text-properties style:font-name="Tinos"/>
    </style:style>
    <style:style style:name="P12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128" style:family="table-column">
      <style:table-column-properties style:column-width="0.6083in" style:use-optimal-column-width="false"/>
    </style:style>
    <style:style style:name="TableColumn129" style:family="table-column">
      <style:table-column-properties style:column-width="2.2965in" style:use-optimal-column-width="false"/>
    </style:style>
    <style:style style:name="TableColumn130" style:family="table-column">
      <style:table-column-properties style:column-width="1.4687in" style:use-optimal-column-width="false"/>
    </style:style>
    <style:style style:name="TableColumn131" style:family="table-column">
      <style:table-column-properties style:column-width="2.1652in" style:use-optimal-column-width="false"/>
    </style:style>
    <style:style style:name="Table127" style:family="table">
      <style:table-properties style:width="6.5388in" fo:margin-left="-0.0104in" table:align="left"/>
    </style:style>
    <style:style style:name="TableRow132" style:family="table-row">
      <style:table-row-properties style:row-height="0.0006in" style:use-optimal-row-height="false"/>
    </style:style>
    <style:style style:name="TableCell133" style:family="table-cell">
      <style:table-cell-properties fo:border="none" fo:background-color="#FFFFFF" fo:padding-top="0in" fo:padding-left="0in" fo:padding-bottom="0in" fo:padding-right="0in"/>
    </style:style>
    <style:style style:name="P134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35" style:family="table-cell">
      <style:table-cell-properties fo:border="none" fo:background-color="#FFFFFF" fo:padding-top="0in" fo:padding-left="0in" fo:padding-bottom="0in" fo:padding-right="0in"/>
    </style:style>
    <style:style style:name="P136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37" style:family="table-cell">
      <style:table-cell-properties fo:border="none" fo:background-color="#FFFFFF" fo:padding-top="0in" fo:padding-left="0in" fo:padding-bottom="0in" fo:padding-right="0in"/>
    </style:style>
    <style:style style:name="P138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39" style:family="table-cell">
      <style:table-cell-properties fo:border="none" fo:background-color="#FFFFFF" fo:padding-top="0in" fo:padding-left="0in" fo:padding-bottom="0in" fo:padding-right="0in"/>
    </style:style>
    <style:style style:name="P140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P141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42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50%" fo:background-color="#FFFFFF"/>
    </style:style>
    <style:style style:name="T144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29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146" style:family="table">
      <style:table-properties style:width="6.693in" fo:margin-left="0.031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50%"/>
      <style:text-properties style:font-name="Tinos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50%"/>
      <style:text-properties style:font-name="Tinos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line-height="150%"/>
      <style:text-properties style:font-name="Tinos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fo:line-height="150%"/>
      <style:text-properties style:font-name="Tinos"/>
    </style:style>
    <style:style style:name="P16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171" style:family="table-column">
      <style:table-column-properties style:column-width="0.6138in" style:use-optimal-column-width="false"/>
    </style:style>
    <style:style style:name="TableColumn172" style:family="table-column">
      <style:table-column-properties style:column-width="1.9486in" style:use-optimal-column-width="false"/>
    </style:style>
    <style:style style:name="TableColumn173" style:family="table-column">
      <style:table-column-properties style:column-width="1.9993in" style:use-optimal-column-width="false"/>
    </style:style>
    <style:style style:name="TableColumn174" style:family="table-column">
      <style:table-column-properties style:column-width="1.7923in" style:use-optimal-column-width="false"/>
    </style:style>
    <style:style style:name="Table170" style:family="table">
      <style:table-properties style:width="6.3541in" fo:margin-left="-0.0104in" table:align="left"/>
    </style:style>
    <style:style style:name="TableRow175" style:family="table-row">
      <style:table-row-properties style:row-height="0.0006in" style:use-optimal-row-height="false"/>
    </style:style>
    <style:style style:name="TableCell176" style:family="table-cell">
      <style:table-cell-properties fo:border="none" fo:background-color="#FFFFFF" fo:padding-top="0in" fo:padding-left="0in" fo:padding-bottom="0in" fo:padding-right="0in"/>
    </style:style>
    <style:style style:name="P177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78" style:family="table-cell">
      <style:table-cell-properties fo:border="none" fo:background-color="#FFFFFF" fo:padding-top="0in" fo:padding-left="0in" fo:padding-bottom="0in" fo:padding-right="0in"/>
    </style:style>
    <style:style style:name="P179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80" style:family="table-cell">
      <style:table-cell-properties fo:border="none" fo:background-color="#FFFFFF" fo:padding-top="0in" fo:padding-left="0in" fo:padding-bottom="0in" fo:padding-right="0in"/>
    </style:style>
    <style:style style:name="P181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TableCell182" style:family="table-cell">
      <style:table-cell-properties fo:border="none" fo:background-color="#FFFFFF" fo:padding-top="0in" fo:padding-left="0in" fo:padding-bottom="0in" fo:padding-right="0in"/>
    </style:style>
    <style:style style:name="P183" style:parent-style-name="Standard" style:family="paragraph">
      <style:paragraph-properties fo:widows="0" fo:orphans="0" fo:text-align="justify" fo:line-height="150%"/>
      <style:text-properties style:font-name="Tinos" style:font-name-asian="Times New Roman" style:font-name-complex="Times New Roman"/>
    </style:style>
    <style:style style:name="P184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187" style:family="table-column">
      <style:table-column-properties style:column-width="0.743in" style:use-optimal-column-width="false"/>
    </style:style>
    <style:style style:name="TableColumn188" style:family="table-column">
      <style:table-column-properties style:column-width="0.7437in" style:use-optimal-column-width="false"/>
    </style:style>
    <style:style style:name="TableColumn189" style:family="table-column">
      <style:table-column-properties style:column-width="0.7437in" style:use-optimal-column-width="false"/>
    </style:style>
    <style:style style:name="TableColumn190" style:family="table-column">
      <style:table-column-properties style:column-width="0.7437in" style:use-optimal-column-width="false"/>
    </style:style>
    <style:style style:name="TableColumn191" style:family="table-column">
      <style:table-column-properties style:column-width="0.7437in" style:use-optimal-column-width="false"/>
    </style:style>
    <style:style style:name="TableColumn192" style:family="table-column">
      <style:table-column-properties style:column-width="0.7437in" style:use-optimal-column-width="false"/>
    </style:style>
    <style:style style:name="TableColumn193" style:family="table-column">
      <style:table-column-properties style:column-width="0.7437in" style:use-optimal-column-width="false"/>
    </style:style>
    <style:style style:name="TableColumn194" style:family="table-column">
      <style:table-column-properties style:column-width="1.4875in" style:use-optimal-column-width="false"/>
    </style:style>
    <style:style style:name="Table186" style:family="table">
      <style:table-properties style:width="6.693in" fo:margin-left="0.031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1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1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1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1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fo:line-height="150%"/>
      <style:text-properties style:font-name="Tinos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 fo:line-height="150%"/>
      <style:text-properties style:font-name="Tinos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line-height="150%"/>
      <style:text-properties style:font-name="Tinos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line-height="150%"/>
      <style:text-properties style:font-name="Tinos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 fo:line-height="150%"/>
      <style:text-properties style:font-name="Tinos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 fo:line-height="150%"/>
      <style:text-properties style:font-name="Tinos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line-height="150%"/>
      <style:text-properties style:font-name="Tinos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 fo:line-height="150%"/>
      <style:text-properties style:font-name="Tinos"/>
    </style:style>
    <style:style style:name="P23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34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236" style:family="table-column">
      <style:table-column-properties style:column-width="0.6687in" style:use-optimal-column-width="false"/>
    </style:style>
    <style:style style:name="TableColumn237" style:family="table-column">
      <style:table-column-properties style:column-width="0.6687in" style:use-optimal-column-width="false"/>
    </style:style>
    <style:style style:name="TableColumn238" style:family="table-column">
      <style:table-column-properties style:column-width="0.6694in" style:use-optimal-column-width="false"/>
    </style:style>
    <style:style style:name="TableColumn239" style:family="table-column">
      <style:table-column-properties style:column-width="0.6694in" style:use-optimal-column-width="false"/>
    </style:style>
    <style:style style:name="TableColumn240" style:family="table-column">
      <style:table-column-properties style:column-width="0.6694in" style:use-optimal-column-width="false"/>
    </style:style>
    <style:style style:name="TableColumn241" style:family="table-column">
      <style:table-column-properties style:column-width="0.6694in" style:use-optimal-column-width="false"/>
    </style:style>
    <style:style style:name="TableColumn242" style:family="table-column">
      <style:table-column-properties style:column-width="0.6694in" style:use-optimal-column-width="false"/>
    </style:style>
    <style:style style:name="TableColumn243" style:family="table-column">
      <style:table-column-properties style:column-width="0.6694in" style:use-optimal-column-width="false"/>
    </style:style>
    <style:style style:name="TableColumn244" style:family="table-column">
      <style:table-column-properties style:column-width="0.6694in" style:use-optimal-column-width="false"/>
    </style:style>
    <style:style style:name="TableColumn245" style:family="table-column">
      <style:table-column-properties style:column-width="0.6694in" style:use-optimal-column-width="false"/>
    </style:style>
    <style:style style:name="Table235" style:family="table">
      <style:table-properties style:width="6.693in" fo:margin-left="0.0312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50%"/>
      <style:text-properties style:font-name="Tinos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50%"/>
      <style:text-properties style:font-name="Tinos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50%"/>
      <style:text-properties style:font-name="Tinos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 fo:line-height="150%"/>
      <style:text-properties style:font-name="Tinos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 fo:line-height="150%"/>
      <style:text-properties style:font-name="Tinos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150%"/>
      <style:text-properties style:font-name="Tinos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 fo:line-height="150%"/>
      <style:text-properties style:font-name="Tinos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 fo:line-height="150%"/>
      <style:text-properties style:font-name="Tinos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 fo:line-height="150%"/>
      <style:text-properties style:font-name="Tinos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 fo:line-height="150%"/>
      <style:text-properties style:font-name="Tinos"/>
    </style:style>
    <style:style style:name="P28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289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291" style:family="table-column">
      <style:table-column-properties style:column-width="0.743in" style:use-optimal-column-width="false"/>
    </style:style>
    <style:style style:name="TableColumn292" style:family="table-column">
      <style:table-column-properties style:column-width="0.743in" style:use-optimal-column-width="false"/>
    </style:style>
    <style:style style:name="TableColumn293" style:family="table-column">
      <style:table-column-properties style:column-width="0.7437in" style:use-optimal-column-width="false"/>
    </style:style>
    <style:style style:name="TableColumn294" style:family="table-column">
      <style:table-column-properties style:column-width="0.7437in" style:use-optimal-column-width="false"/>
    </style:style>
    <style:style style:name="TableColumn295" style:family="table-column">
      <style:table-column-properties style:column-width="0.7437in" style:use-optimal-column-width="false"/>
    </style:style>
    <style:style style:name="TableColumn296" style:family="table-column">
      <style:table-column-properties style:column-width="0.7437in" style:use-optimal-column-width="false"/>
    </style:style>
    <style:style style:name="TableColumn297" style:family="table-column">
      <style:table-column-properties style:column-width="0.7437in" style:use-optimal-column-width="false"/>
    </style:style>
    <style:style style:name="TableColumn298" style:family="table-column">
      <style:table-column-properties style:column-width="0.7437in" style:use-optimal-column-width="false"/>
    </style:style>
    <style:style style:name="TableColumn299" style:family="table-column">
      <style:table-column-properties style:column-width="0.7444in" style:use-optimal-column-width="false"/>
    </style:style>
    <style:style style:name="Table290" style:family="table">
      <style:table-properties style:width="6.693in" fo:margin-left="0.0312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17" style:family="table-cell">
      <style:table-cell-properties fo:border="0.0034in solid #000000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 fo:line-height="150%"/>
      <style:text-properties style:font-name="Tinos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 fo:line-height="150%"/>
      <style:text-properties style:font-name="Tinos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 fo:line-height="150%"/>
      <style:text-properties style:font-name="Tinos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 fo:line-height="150%"/>
      <style:text-properties style:font-name="Tinos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 fo:line-height="150%"/>
      <style:text-properties style:font-name="Tinos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 fo:line-height="150%"/>
      <style:text-properties style:font-name="Tinos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 fo:line-height="150%"/>
      <style:text-properties style:font-name="Tinos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 fo:line-height="150%"/>
      <style:text-properties style:font-name="Tinos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 fo:line-height="150%"/>
      <style:text-properties style:font-name="Tinos"/>
    </style:style>
    <style:style style:name="P33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339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ableColumn341" style:family="table-column">
      <style:table-column-properties style:column-width="0.9555in" style:use-optimal-column-width="false"/>
    </style:style>
    <style:style style:name="TableColumn342" style:family="table-column">
      <style:table-column-properties style:column-width="0.9562in" style:use-optimal-column-width="false"/>
    </style:style>
    <style:style style:name="TableColumn343" style:family="table-column">
      <style:table-column-properties style:column-width="0.9562in" style:use-optimal-column-width="false"/>
    </style:style>
    <style:style style:name="TableColumn344" style:family="table-column">
      <style:table-column-properties style:column-width="0.9562in" style:use-optimal-column-width="false"/>
    </style:style>
    <style:style style:name="TableColumn345" style:family="table-column">
      <style:table-column-properties style:column-width="0.9562in" style:use-optimal-column-width="false"/>
    </style:style>
    <style:style style:name="TableColumn346" style:family="table-column">
      <style:table-column-properties style:column-width="0.9562in" style:use-optimal-column-width="false"/>
    </style:style>
    <style:style style:name="TableColumn347" style:family="table-column">
      <style:table-column-properties style:column-width="0.9562in" style:use-optimal-column-width="false"/>
    </style:style>
    <style:style style:name="Table340" style:family="table">
      <style:table-properties style:width="6.693in" fo:margin-left="0.031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Cell361" style:family="table-cell">
      <style:table-cell-properties fo:border="0.0034in solid #000000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 fo:line-height="150%"/>
      <style:text-properties style:font-name="Tinos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 fo:line-height="150%"/>
      <style:text-properties style:font-name="Tinos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 fo:line-height="150%"/>
      <style:text-properties style:font-name="Tinos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 fo:line-height="150%"/>
      <style:text-properties style:font-name="Tinos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 fo:line-height="150%"/>
      <style:text-properties style:font-name="Tinos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 fo:line-height="150%"/>
      <style:text-properties style:font-name="Tinos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 fo:line-height="150%"/>
      <style:text-properties style:font-name="Tinos"/>
    </style:style>
    <style:style style:name="P37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379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380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381" style:parent-style-name="Standard" style:family="paragraph">
      <style:paragraph-properties fo:text-align="justify" fo:line-height="150%" fo:background-color="#FFFFFF"/>
    </style:style>
    <style:style style:name="T382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38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8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0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391" style:parent-style-name="Standard" style:family="paragraph">
      <style:paragraph-properties fo:text-align="justify" fo:line-height="150%" fo:background-color="#FFFFFF"/>
    </style:style>
    <style:style style:name="T392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39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39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00" style:parent-style-name="Standard" style:family="paragraph">
      <style:paragraph-properties fo:text-align="justify" fo:line-height="150%" fo:background-color="#FFFFFF"/>
    </style:style>
    <style:style style:name="T40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0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40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0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10" style:parent-style-name="Standard" style:family="paragraph">
      <style:paragraph-properties fo:text-align="justify" fo:line-height="150%" fo:background-color="#FFFFFF"/>
    </style:style>
    <style:style style:name="T41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1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1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1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1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1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1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18" style:parent-style-name="Standard" style:family="paragraph">
      <style:paragraph-properties fo:text-align="justify" fo:line-height="150%" fo:background-color="#FFFFFF"/>
    </style:style>
    <style:style style:name="T419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20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2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2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2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24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2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2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2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2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2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3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3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3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3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3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35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36" style:parent-style-name="Standard" style:family="paragraph">
      <style:paragraph-properties fo:text-align="justify" fo:line-height="150%" fo:background-color="#FFFFFF"/>
    </style:style>
    <style:style style:name="T437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38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3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40" style:parent-style-name="Standard" style:family="paragraph">
      <style:paragraph-properties fo:text-align="justify" fo:line-height="150%" fo:background-color="#FFFFFF"/>
    </style:style>
    <style:style style:name="T44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42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4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4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45" style:parent-style-name="Standard" style:family="paragraph">
      <style:paragraph-properties fo:text-align="justify" fo:line-height="150%" fo:background-color="#FFFFFF"/>
    </style:style>
    <style:style style:name="T446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44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4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49" style:parent-style-name="Standard" style:family="paragraph">
      <style:paragraph-properties fo:text-align="justify" fo:line-height="150%" fo:background-color="#FFFFFF"/>
    </style:style>
    <style:style style:name="T450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45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5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53" style:parent-style-name="Standard" style:family="paragraph">
      <style:paragraph-properties fo:text-align="justify" fo:line-height="150%" fo:background-color="#FFFFFF"/>
    </style:style>
    <style:style style:name="T45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45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5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5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5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59" style:parent-style-name="Standard" style:family="paragraph">
      <style:paragraph-properties fo:text-align="justify" fo:line-height="150%" fo:background-color="#FFFFFF"/>
    </style:style>
    <style:style style:name="T460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46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6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6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6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6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6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67" style:parent-style-name="Standard" style:family="paragraph">
      <style:paragraph-properties fo:text-align="justify" fo:line-height="150%" fo:background-color="#FFFFFF"/>
    </style:style>
    <style:style style:name="T46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6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7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7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7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7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7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7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7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7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7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47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2" style:parent-style-name="Standard" style:list-style-name="WWNum15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3" style:parent-style-name="Standard" style:list-style-name="WWNum15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4" style:parent-style-name="Standard" style:list-style-name="WWNum15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5" style:parent-style-name="Standard" style:list-style-name="WWNum15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8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0" style:parent-style-name="Standard" style:list-style-name="WWNum16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1" style:parent-style-name="Standard" style:list-style-name="WWNum16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3" style:parent-style-name="Standard" style:family="paragraph">
      <style:paragraph-properties fo:text-align="justify" fo:line-height="150%" fo:background-color="#FFFFFF"/>
    </style:style>
    <style:style style:name="T49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49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49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49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49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0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0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0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503" style:parent-style-name="Standard" style:family="paragraph">
      <style:paragraph-properties fo:text-align="center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504" style:parent-style-name="Standard" style:family="paragraph">
      <style:paragraph-properties fo:text-align="justify" fo:line-height="150%" fo:background-color="#FFFFFF"/>
    </style:style>
    <style:style style:name="T505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0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0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08" style:parent-style-name="Standard" style:family="paragraph">
      <style:paragraph-properties fo:text-align="justify" fo:line-height="150%" fo:background-color="#FFFFFF"/>
    </style:style>
    <style:style style:name="T509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10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1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12" style:parent-style-name="Standard" style:family="paragraph">
      <style:paragraph-properties fo:text-align="justify" fo:line-height="150%" fo:background-color="#FFFFFF"/>
    </style:style>
    <style:style style:name="T513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1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1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1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17" style:parent-style-name="Standard" style:family="paragraph">
      <style:paragraph-properties fo:text-align="justify" fo:line-height="150%" fo:background-color="#FFFFFF"/>
    </style:style>
    <style:style style:name="T518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1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20" style:parent-style-name="Standard" style:family="paragraph">
      <style:paragraph-properties fo:text-align="justify" fo:line-height="150%" fo:background-color="#FFFFFF"/>
    </style:style>
    <style:style style:name="T52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2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2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24" style:parent-style-name="Standard" style:family="paragraph">
      <style:paragraph-properties fo:text-align="justify" fo:line-height="150%" fo:background-color="#FFFFFF"/>
    </style:style>
    <style:style style:name="T525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2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2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2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29" style:parent-style-name="Standard" style:family="paragraph">
      <style:paragraph-properties fo:text-align="justify" fo:line-height="150%" fo:background-color="#FFFFFF"/>
    </style:style>
    <style:style style:name="T530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T531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3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3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font-weight="bold" style:font-weight-asian="bold" style:font-weight-complex="bold" fo:color="#000000"/>
    </style:style>
    <style:style style:name="P53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3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3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3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3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3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2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46" style:parent-style-name="Standard" style:family="paragraph">
      <style:paragraph-properties fo:text-align="justify" fo:line-height="150%" fo:background-color="#FFFFFF"/>
    </style:style>
    <style:style style:name="T547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4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49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50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51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52" style:parent-style-name="Standard" style:family="paragraph">
      <style:paragraph-properties fo:text-align="justify" fo:line-height="150%" fo:background-color="#FFFFFF"/>
    </style:style>
    <style:style style:name="T553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5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5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56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5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5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59" style:parent-style-name="Standard" style:family="paragraph">
      <style:paragraph-properties fo:text-align="justify" fo:line-height="150%" fo:background-color="#FFFFFF"/>
    </style:style>
    <style:style style:name="T560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6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62" style:parent-style-name="Standard" style:family="paragraph">
      <style:paragraph-properties fo:text-align="justify" fo:line-height="150%" fo:background-color="#FFFFFF"/>
    </style:style>
    <style:style style:name="T563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6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6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66" style:parent-style-name="Standard" style:family="paragraph">
      <style:paragraph-properties fo:text-align="justify" fo:line-height="150%" fo:background-color="#FFFFFF"/>
    </style:style>
    <style:style style:name="T567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6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6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70" style:parent-style-name="Standard" style:family="paragraph">
      <style:paragraph-properties fo:text-align="justify" fo:line-height="150%" fo:background-color="#FFFFFF"/>
    </style:style>
    <style:style style:name="T571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7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73" style:parent-style-name="Standard" style:family="paragraph">
      <style:paragraph-properties fo:text-align="justify" fo:line-height="150%" fo:background-color="#FFFFFF"/>
    </style:style>
    <style:style style:name="T57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7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76" style:parent-style-name="Standard" style:family="paragraph">
      <style:paragraph-properties fo:text-align="justify" fo:line-height="150%" fo:background-color="#FFFFFF"/>
    </style:style>
    <style:style style:name="T577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78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79" style:parent-style-name="Standard" style:family="paragraph">
      <style:paragraph-properties fo:text-align="justify" fo:line-height="150%" fo:background-color="#FFFFFF"/>
    </style:style>
    <style:style style:name="T580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8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82" style:parent-style-name="Standard" style:family="paragraph">
      <style:paragraph-properties fo:text-align="justify" fo:line-height="150%" fo:background-color="#FFFFFF"/>
    </style:style>
    <style:style style:name="T583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8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8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8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587" style:parent-style-name="Standard" style:family="paragraph">
      <style:paragraph-properties fo:text-align="justify" fo:line-height="150%" fo:background-color="#FFFFFF"/>
    </style:style>
    <style:style style:name="T588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8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90" style:parent-style-name="Standard" style:family="paragraph">
      <style:paragraph-properties fo:text-align="justify" fo:line-height="150%" fo:background-color="#FFFFFF"/>
    </style:style>
    <style:style style:name="T591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9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93" style:parent-style-name="Standard" style:family="paragraph">
      <style:paragraph-properties fo:text-align="justify" fo:line-height="150%" fo:background-color="#FFFFFF"/>
    </style:style>
    <style:style style:name="T59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9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59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597" style:parent-style-name="Standard" style:family="paragraph">
      <style:paragraph-properties fo:text-align="justify" fo:line-height="150%" fo:background-color="#FFFFFF"/>
    </style:style>
    <style:style style:name="T598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59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00" style:parent-style-name="Standard" style:family="paragraph">
      <style:paragraph-properties fo:text-align="justify" fo:line-height="150%" fo:background-color="#FFFFFF"/>
    </style:style>
    <style:style style:name="T60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02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0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04" style:parent-style-name="Standard" style:family="paragraph">
      <style:paragraph-properties fo:text-align="justify" fo:line-height="150%" fo:background-color="#FFFFFF"/>
    </style:style>
    <style:style style:name="T605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06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0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0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0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10" style:parent-style-name="Standard" style:family="paragraph">
      <style:paragraph-properties fo:text-align="justify" fo:line-height="150%" fo:background-color="#FFFFFF"/>
    </style:style>
    <style:style style:name="T611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1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1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1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15" style:parent-style-name="Standard" style:family="paragraph">
      <style:paragraph-properties fo:text-align="justify" fo:line-height="150%" fo:background-color="#FFFFFF"/>
    </style:style>
    <style:style style:name="T616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17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P61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1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0" style:parent-style-name="Standard" style:family="paragraph">
      <style:paragraph-properties fo:text-align="justify" fo:line-height="150%" fo:background-color="#FFFFFF"/>
    </style:style>
    <style:style style:name="T62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22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2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2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2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3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31" style:parent-style-name="Standard" style:family="paragraph">
      <style:paragraph-properties fo:text-align="justify" fo:line-height="150%" fo:background-color="#FFFFFF"/>
    </style:style>
    <style:style style:name="T63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3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34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35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3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3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38" style:parent-style-name="Standard" style:family="paragraph">
      <style:paragraph-properties fo:text-align="justify" fo:line-height="150%" fo:background-color="#FFFFFF"/>
    </style:style>
    <style:style style:name="T639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40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41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4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43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4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0" style:parent-style-name="Standard" style:family="paragraph">
      <style:paragraph-properties fo:text-align="justify" fo:line-height="150%" fo:background-color="#FFFFFF"/>
    </style:style>
    <style:style style:name="T651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52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53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54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5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6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7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5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6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61" style:parent-style-name="Standard" style:family="paragraph">
      <style:paragraph-properties fo:text-align="justify" fo:line-height="150%" fo:background-color="#FFFFFF"/>
    </style:style>
    <style:style style:name="T662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T663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64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65" style:parent-style-name="Standard" style:family="paragraph">
      <style:paragraph-properties fo:text-align="justify" fo:line-height="150%" fo:background-color="#FFFFFF"/>
    </style:style>
    <style:style style:name="T666" style:parent-style-name="Основнойшрифтабзаца" style:family="text">
      <style:text-properties style:font-name="Tinos" style:font-name-asian="Times New Roman" style:font-name-complex="Times New Roman" fo:font-style="italic" style:font-style-asian="italic" style:font-style-complex="italic" fo:color="#000000"/>
    </style:style>
    <style:style style:name="T667" style:parent-style-name="Основнойшрифтабзаца" style:family="text">
      <style:text-properties style:font-name="Tinos" style:font-name-asian="Times New Roman" style:font-name-complex="Times New Roman" fo:color="#000000"/>
    </style:style>
    <style:style style:name="P668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69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70" style:parent-style-name="Standard" style:family="paragraph">
      <style:paragraph-properties fo:text-align="justify" fo:line-height="150%" fo:background-color="#FFFFFF"/>
      <style:text-properties style:font-name="Tinos" style:font-name-asian="Times New Roman" style:font-name-complex="Times New Roman" fo:color="#000000"/>
    </style:style>
    <style:style style:name="P671" style:parent-style-name="Standard" style:family="paragraph">
      <style:paragraph-properties fo:text-align="justify" fo:line-height="150%" fo:background-color="#FFFFFF"/>
    </style:style>
    <style:style style:name="T672" style:parent-style-name="Основнойшрифтабзаца" style:family="text">
      <style:text-properties style:font-name="Tinos" style:font-name-asian="Times New Roman" style:font-name-complex="Times New Roman" fo:color="#000000"/>
    </style:style>
  </office:automatic-styles>
  <office:body>
    <office:text text:use-soft-page-breaks="true">
      <text:p text:style-name="P1"><text:bookmark-start text:name="_GoBack"/><text:bookmark-end text:name="_GoBack"/><text:span text:style-name="T2">Муниципальное бюджетное дошкольное образовательное учрежение</text:span></text:p>
      <text:p text:style-name="P3"><text:span text:style-name="T4">«Зеленогорский детский сад № 6 «Улыбка»</text:span></text:p>
      <text:p text:style-name="P5"/>
      <text:p text:style-name="P6"><text:span text:style-name="T7">Лекторий<text:s/></text:span><text:span text:style-name="T8">«Планирование игровой деятельности детей дошкольного возраста»</text:span></text:p>
      <text:p text:style-name="P9"/>
      <text:p text:style-name="P10">Составитель :</text:p>
      <text:p text:style-name="P11">Заместитель заведующего по ВР О.А.Янцен</text:p>
      <text:p text:style-name="P12">Организация воспитателем игровой деятельности дошкольников начинается с его планирования. Как вид деятельности педагога, планирование предполагает определение целей, задач и способов реализации образовательной работы, предвидение (прогнозирование) результатов.</text:p>
      <text:p text:style-name="P13">Планирование игровой деятельности осуществляется педагогом с учетом:</text:p>
      <text:list text:style-name="LFO6" text:continue-numbering="true">
        <text:list-item>
          <text:p text:style-name="P14">— диагностики уровня развития игровых умений у детей</text:p>
        </text:list-item>
        <text:list-item>
          <text:p text:style-name="P15">— задач основной образовательной программы дошкольного образования (раздел, посвященный игровой деятельности дошкольников);</text:p>
        </text:list-item>
        <text:list-item>
          <text:p text:style-name="P16">— особенностей времени года (холодный и теплый периоды);</text:p>
        </text:list-item>
        <text:list-item>
          <text:p text:style-name="P17">— интересов и предпочтений детей, их творческих проявлений.</text:p>
        </text:list-item>
      </text:list>
      <text:p text:style-name="P18"/>
      <text:p text:style-name="P19">Основные<text:s/>принципы планирования игровой деятельности дошкольников педагогом следующие:</text:p>
      <text:list text:style-name="LFO7" text:continue-numbering="true">
        <text:list-item>
          <text:p text:style-name="P20"><text:span text:style-name="T21">—<text:s/></text:span><text:span text:style-name="T22">комплексно - тематический принцип построения образовательного процесса,</text:span><text:span text:style-name="T23"><text:s/>в соответствии с которым планирование всех видов деятельности осуществляется с опорой на значимые и интересные для детей темы («Семья», «Новый год», «День Земли», «Профессии наших р</text:span><text:span text:style-name="T24">одителей» и др.);</text:span></text:p>
        </text:list-item>
        <text:list-item>
          <text:p text:style-name="P25"><text:span text:style-name="T26">—<text:s/></text:span><text:span text:style-name="T27">принцип интеграции образовательных областей</text:span><text:span text:style-name="T28"><text:s/>(познавательное развитие, социально - коммуникативное развитие, физическое развитие, речевое развитие, художественно - эстетическое развитие), их гармоничное объединение в единый образователь</text:span><text:span text:style-name="T29">ный процесс;</text:span></text:p>
        </text:list-item>
        <text:list-item>
          <text:p text:style-name="P30"><text:span text:style-name="T31">—<text:s/></text:span><text:span text:style-name="T32">принцип усложнения содержания разных видов игр</text:span><text:span text:style-name="T33"><text:s/>по дидактическим целям и задачам, их периодическое повторение (одна игра планируется несколько раз, но с усложнением задач);</text:span></text:p>
        </text:list-item>
        <text:list-item>
          <text:p text:style-name="P34"><text:span text:style-name="T35">—<text:s/></text:span><text:span text:style-name="T36">принцип связи тематики игр с содержанием образовательной работы</text:span><text:span text:style-name="T37"><text:s/>п</text:span><text:span text:style-name="T38">о ознакомлению с окружающим, художественно - эстетической, проектно-исследовательской деятельностью, экскурсиями и т. д., — для того чтобы полученные знания и впечатления дети могли отразить в игре;</text:span></text:p>
        </text:list-item>
        <text:list-item>
          <text:p text:style-name="P39"><text:span text:style-name="T40">—<text:s/></text:span><text:span text:style-name="T41">принцип учета предшествующей и последующей деятельност</text:span><text:span text:style-name="T42">и детей,</text:span><text:span text:style-name="T43"><text:s/>например, если предыдущая деятельность детей была спокойная (занятия по развитию речи, продуктивные виды деятельности), то планируются подвижные игры, если же последующая деятельность детей предполагает активную физическую нагрузку, то планируются</text:span><text:span text:style-name="T44"><text:s/>более спокойные игры (настольно - печатные, со строительным материалом и др.);</text:span></text:p>
        </text:list-item>
        <text:list-item>
          <text:p text:style-name="P45"><text:span text:style-name="T46">—<text:s/></text:span><text:span text:style-name="T47">принцип руководящей роли педагога,</text:span><text:span text:style-name="T48"><text:s/>поддержка детской инициативы и самостоятельности, использование приемов как прямого руководства (участие в сговоре на игру, исполнение рол</text:span><text:span text:style-name="T49">и, разъяснение, совет, предложение новой темы и др.),</text:span></text:p>
        </text:list-item>
        <text:list-item>
          <text:p text:style-name="P50"><text:s/>так и косвенного, не директивного руководства (обогащение знаний об окружающем мире, создание проблемно - игровой ситуации, игровой обстановки и др.);</text:p>
        </text:list-item>
        <text:list-item>
          <text:p text:style-name="P51"><text:span text:style-name="T52">—<text:s/></text:span><text:span text:style-name="T53">принцип гибкости планирования,</text:span><text:span text:style-name="T54"><text:s/>возможность изме</text:span><text:span text:style-name="T55">нить вид игры, скорректировать ее содержание в зависимости от эмоционального состояния детей, их желаний и взаимоотношений, количественного состава детей в группе;</text:span></text:p>
        </text:list-item>
        <text:list-item>
          <text:p text:style-name="P56"><text:span text:style-name="T57">—<text:s/></text:span><text:span text:style-name="T58">принцип учета уровней индивидуального развития детей:<text:s/></text:span><text:span text:style-name="T59">в утренние часы, на прогулке, или в</text:span><text:span text:style-name="T60">ечером перед уходом детей домой планируются индивидуальные игры и игровые упражнения с теми детьми, которые нуждаются в дополнительном внимании педагога, например с целью исправления недостатков речи, овладения двигательными навыками, навыками счета и т. д</text:span><text:span text:style-name="T61">.;</text:span></text:p>
        </text:list-item>
        <text:list-item>
          <text:p text:style-name="P62"><text:span text:style-name="T63">—<text:s/></text:span><text:span text:style-name="T64">принцип учета времени года и погодных условий</text:span><text:span text:style-name="T65"><text:s/>при планировании игровой деятельности на прогулке: в холодное время года планируют подвижные игры, связанные с бегом, прыжками, активными движениями детей; в сырую и дождливую погоду — игры, не предполага</text:span><text:span text:style-name="T66">ющие большого пространства; в жаркое время года — малоподвижные игры (дидактические, сюжетно - ролевые, игры с природным материалом и др.).</text:span></text:p>
        </text:list-item>
      </text:list>
      <text:p text:style-name="P67">На планирование конкретного времени игровой деятельности влияют такие факторы, как режим работы дошкольной образовательной организации, время пребывания в ней детей, режим питания. Воспитателю необходимо тщательно продумывать каждый режимный момент и выбирать игры в соответствии возраста. Разные виды игр должны быть органично включены в повседневную жизнь детей в течение всего времени пребывания в дошкольной образовательной организации.</text:p>
      <text:p text:style-name="P68">Типичные трудности, испытываемые педагогами при планировании игры:</text:p>
      <text:list text:style-name="WWNum12">
        <text:list-item text:start-value="1">
          <text:p text:style-name="P69">Многие заранее планируют тематику игр, которые часто не сочетаются с работой по ознакомлению с окружающим.</text:p>
        </text:list-item>
        <text:list-item>
          <text:p text:style-name="P70">В планах<text:s/>почти не прослеживается перспектива постепенного формирования сюжетно -ролевой игры (то есть усложнение сюжета часто понимается, как простое увеличение количества игровых действий, а не развитие умения творчески комбинировать игровые эпизоды).</text:p>
        </text:list-item>
      </text:list>
      <text:p text:style-name="P71">Преимущества<text:s/>перспективного планирования:</text:p>
      <text:list text:style-name="WWNum13">
        <text:list-item text:start-value="1">
          <text:p text:style-name="P72">Можно предусмотреть последовательное решение задач по разделу «Игра».</text:p>
        </text:list-item>
        <text:list-item>
          <text:p text:style-name="P73">Воспитателю легче учитывать и использовать в игре знания, умения, навыки, получаемые на занятиях и в повседневной жизни.</text:p>
        </text:list-item>
        <text:list-item>
          <text:p text:style-name="P74">Наряду с обогащением сюжетной линии<text:s/>можно постепенно обогащать и способы игрового воспроизведения действительности.</text:p>
        </text:list-item>
        <text:list-item>
          <text:p text:style-name="P75">Планирование помогает осуществлять преемственность в работе воспитателей одной группы.</text:p>
        </text:list-item>
      </text:list>
      <text:p text:style-name="P76">Перспективное планирование состоит из 4 граф (аналогично компонентам комплексного метода):</text:p>
      <text:list text:style-name="WWNum14" text:continue-numbering="true">
        <text:list-item>
          <text:list>
            <text:list-item>
              <text:p text:style-name="P77">ознакомление с окружающим;</text:p>
            </text:list-item>
            <text:list-item>
              <text:p text:style-name="P78">обогащение игрового опыта;</text:p>
            </text:list-item>
            <text:list-item>
              <text:p text:style-name="P79">изменение игровой среды;</text:p>
            </text:list-item>
            <text:list-item>
              <text:p text:style-name="P80">активизация общения взрослого с ребенком.</text:p>
            </text:list-item>
          </text:list>
        </text:list-item>
      </text:list>
      <text:p text:style-name="P81"><text:span text:style-name="T82">Планирование игровой деятельности дошкольников — сложный и в то же время интересный творческий процесс, успешность которого зависит<text:s/></text:span><text:span text:style-name="T83">от уровня профессиональной компетентности воспитателя: его знаний содержания видов игр; закономерностей развития игровой деятельности в разные возрастные периоды; владения диагностикой уровня развития игровых умений у детей; методикой организации и сопрово</text:span><text:span text:style-name="T84">ждения игровой деятельности на всех этапах дошкольного детства и др. Воспитателю необходимо также учитывать индивидуальные особенности детей, их характеры, игровые интересы и предпочтения (любимые игры, игрушки, сюжеты), взаимоотношения детей между собой.<text:s/></text:span><text:span text:style-name="T85">Для того чтобы план не был формальным документом, а стал необходимым условием успешной профессиональной деятельности, воспитателю следует внимательно отнестись к разработке его структуры, содержания и оформления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Приложение</text:p>
      <text:p text:style-name="P96"/>
      <text:p text:style-name="P97"/>
      <text:p text:style-name="P98">План подготовки к<text:s/>сюжетно - ролевой игре</text:p>
      <text:p text:style-name="P99"/>
      <text:p text:style-name="P100"><text:span text:style-name="T101"><text:s/>Тема:</text:span></text:p>
      <text:p text:style-name="P102">Возраст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Сроки</text:p>
          </table:table-cell>
          <table:table-cell table:style-name="TableCell111">
            <text:p text:style-name="P112">Ознакомление с окружающим</text:p>
          </table:table-cell>
          <table:table-cell table:style-name="TableCell113">
            <text:p text:style-name="P114">Обучающие игры</text:p>
          </table:table-cell>
          <table:table-cell table:style-name="TableCell115">
            <text:p text:style-name="P116">Обогащение предметной развивающей среды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План подготовки к театрализованной игре</text:p>
      <text:p text:style-name="P142"><text:s/></text:p>
      <text:p text:style-name="P143"><text:span text:style-name="T144"><text:s/>Тема:</text:span></text:p>
      <text:p text:style-name="P145">Возраст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Сроки</text:p>
          </table:table-cell>
          <table:table-cell table:style-name="TableCell154">
            <text:p text:style-name="P155">Ознакомление с литературным произведением, работа над<text:s/>текстом</text:p>
          </table:table-cell>
          <table:table-cell table:style-name="TableCell156">
            <text:p text:style-name="P157">Развитие навыков выразительности</text:p>
          </table:table-cell>
          <table:table-cell table:style-name="TableCell158">
            <text:p text:style-name="P159">Создание и обогащение предметно-развивающей среды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План — конспект сюжетно <text:s/>ролевой игры:</text:p>
      <text:p text:style-name="P185">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Тема</text:p>
          </table:table-cell>
          <table:table-cell table:style-name="TableCell198">
            <text:p text:style-name="P199">Возраст детей</text:p>
          </table:table-cell>
          <table:table-cell table:style-name="TableCell200">
            <text:p text:style-name="P201">Задачи по развитию игры</text:p>
          </table:table-cell>
          <table:table-cell table:style-name="TableCell202">
            <text:p text:style-name="P203">Задачи нравственного воспитания</text:p>
          </table:table-cell>
          <table:table-cell table:style-name="TableCell204">
            <text:p text:style-name="P205">Предварительная работа</text:p>
          </table:table-cell>
          <table:table-cell table:style-name="TableCell206">
            <text:p text:style-name="P207">Роли</text:p>
          </table:table-cell>
          <table:table-cell table:style-name="TableCell208">
            <text:p text:style-name="P209">Основные<text:s/>сюжетные линии</text:p>
          </table:table-cell>
          <table:table-cell table:style-name="TableCell210">
            <text:p text:style-name="P211">Ход игры (тактика игрового взаимодействия с детьми):</text:p>
            <text:p text:style-name="P212">А) начало «игры (как подтолкнете детей к началу игры),</text:p>
            <text:p text:style-name="P213">Б) распределение ролей,</text:p>
            <text:p text:style-name="P214">В) игровые проблемные ситуации для развития игры,</text:p>
            <text:p text:style-name="P215">Г) завершение игры.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План — конспект<text:s/>театрализованной игры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Тема</text:p>
          </table:table-cell>
          <table:table-cell table:style-name="TableCell249">
            <text:p text:style-name="P250">Возраст</text:p>
          </table:table-cell>
          <table:table-cell table:style-name="TableCell251">
            <text:p text:style-name="P252">Вид театра</text:p>
          </table:table-cell>
          <table:table-cell table:style-name="TableCell253">
            <text:p text:style-name="P254">Оборудование</text:p>
          </table:table-cell>
          <table:table-cell table:style-name="TableCell255">
            <text:p text:style-name="P256">Задачи по развитию игры</text:p>
          </table:table-cell>
          <table:table-cell table:style-name="TableCell257">
            <text:p text:style-name="P258">Развивающие задачи</text:p>
          </table:table-cell>
          <table:table-cell table:style-name="TableCell259">
            <text:p text:style-name="P260">Воспитательные задачи</text:p>
          </table:table-cell>
          <table:table-cell table:style-name="TableCell261">
            <text:p text:style-name="P262">Роли:</text:p>
          </table:table-cell>
          <table:table-cell table:style-name="TableCell263">
            <text:p text:style-name="P264">Предварительная работа</text:p>
          </table:table-cell>
          <table:table-cell table:style-name="TableCell265">
            <text:p text:style-name="P266">Ход игры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План — конспект игры со строительным материалом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Тема</text:p>
          </table:table-cell>
          <table:table-cell table:style-name="TableCell303">
            <text:p text:style-name="P304">Возраст</text:p>
          </table:table-cell>
          <table:table-cell table:style-name="TableCell305">
            <text:p text:style-name="P306">Задачи по развитию<text:s/>игры</text:p>
          </table:table-cell>
          <table:table-cell table:style-name="TableCell307">
            <text:p text:style-name="P308">Развивающие задачи</text:p>
          </table:table-cell>
          <table:table-cell table:style-name="TableCell309">
            <text:p text:style-name="P310">Воспитательные задачи</text:p>
          </table:table-cell>
          <table:table-cell table:style-name="TableCell311">
            <text:p text:style-name="P312">Вид конструирования</text:p>
          </table:table-cell>
          <table:table-cell table:style-name="TableCell313">
            <text:p text:style-name="P314">Оборудование</text:p>
          </table:table-cell>
          <table:table-cell table:style-name="TableCell315">
            <text:p text:style-name="P316">Предварительная работа</text:p>
          </table:table-cell>
          <table:table-cell table:style-name="TableCell317">
            <text:p text:style-name="P318">Ход игры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План - конспект дидактической игры: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Тема</text:p>
          </table:table-cell>
          <table:table-cell table:style-name="TableCell351">
            <text:p text:style-name="P352">Возраст</text:p>
          </table:table-cell>
          <table:table-cell table:style-name="TableCell353">
            <text:p text:style-name="P354">Обучающая задача</text:p>
          </table:table-cell>
          <table:table-cell table:style-name="TableCell355">
            <text:p text:style-name="P356">Игровая задача</text:p>
          </table:table-cell>
          <table:table-cell table:style-name="TableCell357">
            <text:p text:style-name="P358">Игровые правила</text:p>
          </table:table-cell>
          <table:table-cell table:style-name="TableCell359">
            <text:p text:style-name="P360">Игровые действия</text:p>
          </table:table-cell>
          <table:table-cell table:style-name="TableCell361">
            <text:p text:style-name="P362">Ход игры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Примеры формулировки задач к сюжетно - ролевой игре:</text:p>
      <text:p text:style-name="P380">Задачи по развитию игры:</text:p>
      <text:p text:style-name="P381"><text:span text:style-name="T382">1,5—3 года</text:span><text:span text:style-name="T383">: Формировать умения осуще</text:span><text:span text:style-name="T384">­ствлять условные игровые действия с сюжетными иг</text:span><text:span text:style-name="T385">­рушками и предметами - за</text:span><text:span text:style-name="T386">­местителями, развертывать цепочку из нескольких связанных по смыс</text:span><text:span text:style-name="T387">лу игро</text:span><text:span text:style-name="T388">­вых действий; дополнять, продолжать по смыслу иг</text:span><text:span text:style-name="T389">­ровое действие партнера -взрослого, а затем свер</text:span><text:span text:style-name="T390">­стника, словесно обозначать условное игровое действие.</text:span></text:p>
      <text:p text:style-name="P391"><text:span text:style-name="T392">3—4 года:</text:span><text:span text:style-name="T393"><text:s/>Формировать умения прини</text:span><text:span text:style-name="T394">­мать и словесно обозначать игровую роль, реализовы</text:span><text:span text:style-name="T395">­вать спец</text:span><text:span text:style-name="T396">ифические роле</text:span><text:span text:style-name="T397">­вые действия, развертывать парное ролевое взаимодей</text:span><text:span text:style-name="T398">­ствие, элементарный роле</text:span><text:span text:style-name="T399">­вой диалог с партнером-сверстником, самостоятельно подбирать игровые атрибуты, придумывать вместе с воспитателем несложный сюжет, использовать предметы-заместители.</text:span></text:p>
      <text:p text:style-name="P400"><text:span text:style-name="T401">4—5 лет:</text:span><text:span text:style-name="T402"><text:s/>Формировать умения изме</text:span><text:span text:style-name="T403">­нять ролевое поведение в</text:span><text:span text:style-name="T404"> </text:span><text:span text:style-name="T405">соответствии с разными ро</text:span><text:span text:style-name="T406">­лями партнеров, менять иг</text:span><text:span text:style-name="T407">­ровую роль и обозначать ее для партнеров в про</text:span><text:span text:style-name="T408">­цессе развертывания игры, самостоятельно действовать в соответствии с игровым замыслом, умение выб</text:span><text:span text:style-name="T409">ирать место, подбирать игрушки, атрибуты, объединять несколько игровых действий в один сюжет.</text:span></text:p>
      <text:p text:style-name="P410"><text:span text:style-name="T411">5—6 лет:<text:s/></text:span><text:span text:style-name="T412">Формировать умение вы</text:span><text:span text:style-name="T413">­страивать новые последова</text:span><text:span text:style-name="T414">­тельности событий и при этом ориентироваться на партнеров - сверстников; обо</text:span><text:span text:style-name="T415">­значать для них (пояснять) о</text:span><text:span text:style-name="T416">чередное сюжетное собы</text:span><text:span text:style-name="T417">­тие, согласовывать свои действия с действиями партнеров; развивать сюжет на основе полученных знаний.</text:span></text:p>
      <text:p text:style-name="P418"><text:span text:style-name="T419">6-7 лет:</text:span><text:span text:style-name="T420"><text:s/>Формировать умение творчески использовать в играх знания об окружающем, самостоятельно распределять между собой обязанност</text:span><text:span text:style-name="T421">и и роли, выполнять правила в совместной игре, формировать уме</text:span><text:span text:style-name="T422">­ние комбинировать предло</text:span><text:span text:style-name="T423">­женные самим ребенком и другими участниками игры события в общем сюжете, самостоятельно выбирать тему.</text:span></text:p>
      <text:p text:style-name="P424">Задачи нравственного воспитания:</text:p>
      <text:p text:style-name="P425">1,5-3 года:</text:p>
      <text:p text:style-name="P426">Вызывать чувство симпатии к партнеру по игре.</text:p>
      <text:p text:style-name="P427">3-4 года:</text:p>
      <text:p text:style-name="P428">Вызывать желание участвовать в совместных играх, проявлять чувство симпатии к партнеру по игре, дружелюбность.</text:p>
      <text:p text:style-name="P429">4-5 лет:</text:p>
      <text:p text:style-name="P430">Развивать умение считаться с интересами товарищей, оказывать посильную помощь.</text:p>
      <text:p text:style-name="P431">5-6 лет:</text:p>
      <text:p text:style-name="P432">Развивать умение объективно оценивать действия партнеров, подчинять свое поведение правилам, бесконфликтно распределять роли, проявлять дружеские взаимоотношения.</text:p>
      <text:p text:style-name="P433">6-7 лет:</text:p>
      <text:p text:style-name="P434">Учить считаться с интересами и мыслями товарищей, проявлять дружеские взаимоотношения,<text:s/>взаимопомощь, проявлять в игре честность и справедливость, проявлять инициативу, творчество.</text:p>
      <text:p text:style-name="P435">Пример плана — конспекта организации сюжетно - ролевой игры</text:p>
      <text:p text:style-name="P436"><text:span text:style-name="T437">Тема:<text:s/></text:span><text:span text:style-name="T438">“</text:span><text:span text:style-name="T439">Парикмахерская”</text:span></text:p>
      <text:p text:style-name="P440"><text:span text:style-name="T441">Возраст:</text:span><text:span text:style-name="T442"> </text:span><text:span text:style-name="T443">средняя группа.</text:span></text:p>
      <text:p text:style-name="P444">Программное содержание:</text:p>
      <text:p text:style-name="P445"><text:span text:style-name="T446">Образовательная:</text:span><text:span text:style-name="T447"> расширить знан</text:span><text:span text:style-name="T448">ия детей об общественной жизни, о профессии, назначении профессии парикмахер; совершенствовать умения детей придумывать и развивать действия в игре;</text:span></text:p>
      <text:p text:style-name="P449"><text:span text:style-name="T450">Развивающая:</text:span><text:span text:style-name="T451"> способствовать развитию у детей творческого потенциала в придумывании сюжета игры, развивать т</text:span><text:span text:style-name="T452">ем самым интерес к обогащению игрового сюжета, привлечению большего числа детей в игру;</text:span></text:p>
      <text:p text:style-name="P453"><text:span text:style-name="T454">Воспитательная:</text:span><text:span text:style-name="T455"> воспитывать положительное отношение к профессиям, к действия и результатам в игре, формировать доброжелательные отношения в группе, способствовать сплоч</text:span><text:span text:style-name="T456">ению коллектива и игре «вместе»;</text:span></text:p>
      <text:p text:style-name="P457">Задачи по развитию игры:</text:p>
      <text:p text:style-name="P458">Формировать умение изменять ролевое поведение в соответствии с разными ролями партнёров; намечать игровую роль и обозначать её для партнёров в процессе развёртывания игры; самостоятельно действовать<text:s/>в соответствии с игровым замыслом, умение подбирать место, подбирать игрушки, атрибуты, объединять несколько игровых действий в один сюжет; развивать сюжет на основе полученных знаний.</text:p>
      <text:p text:style-name="P459"><text:span text:style-name="T460">Задачи нравственного воспитания</text:span><text:span text:style-name="T461">:</text:span><text:span text:style-name="T462"> развивать умение считаться с интереса</text:span><text:span text:style-name="T463">ми товарищей, оказывать посильную помощь; развивать умение объективно оценивать действия партнёров, подчинять своё поведение правилам, бесконфликтно распределять роли, проявлять дружелюбные взаимоотношения.</text:span></text:p>
      <text:p text:style-name="P464">Методы приемы:</text:p>
      <text:p text:style-name="P465">рассказ с показом иллюстраций, беседа, показ действий расчесывания, приведения в порядок кукол в группе в индивидуальной работе, создание предметно-игровой среды, внесение игрового материала, опосредованное руководство игрой.</text:p>
      <text:p text:style-name="P466">Оборудование:</text:p>
      <text:p text:style-name="P467"><text:span text:style-name="T468">Фотографии парикмахера за работой, иллюстрация с<text:s/></text:span><text:span text:style-name="T469">Петей и Серёжей (для чтения стихотворения С. Маршака), уголок парикмахера, расчески, флакончики, использование предметов - заместителей (кубики, палочки...), телефон, телевизор игрушечный, каталог причесок.</text:span></text:p>
      <text:p text:style-name="P470">Словарная работа:</text:p>
      <text:p text:style-name="P471">Щипцы, виды стрижек, химическая<text:s/>завивка, косметолог, визажист.</text:p>
      <text:p text:style-name="P472">Роли:</text:p>
      <text:p text:style-name="P473">Парикмахер, помощники, посетители, косметологи, массажисты.</text:p>
      <text:p text:style-name="P474">Основные сюжетные линии:</text:p>
      <text:p text:style-name="P475">Выбор действий детьми (причёсывание, стрижка, мытьё головы, завивка, окраска и др.)</text:p>
      <text:p text:style-name="P476">Приглашение посетить другие виды услуг: визажист.</text:p>
      <text:p text:style-name="P477">Привлечение новых ролей, действий в игру: подметать пол, поездка за новыми красками, ножницами.</text:p>
      <text:p text:style-name="P478">Ход игры:</text:p>
      <text:p text:style-name="P479">По телевизору сообщается об открытии новой парикмахерской:</text:p>
      <text:p text:style-name="P480">"Внимание! Внимание! В нашей группе детского сада открылась новая парикмахерская, в ней работают специалисты своего дела! Они с удовольствием примут всех желающих!</text:p>
      <text:p text:style-name="P481">А услуги самые разные:</text:p>
      <text:list text:style-name="WWNum15">
        <text:list-item>
          <text:p text:style-name="P482">создание причёсок на праздники, на каждый день;</text:p>
        </text:list-item>
        <text:list-item>
          <text:p text:style-name="P483">стрижки женские, мужские;</text:p>
        </text:list-item>
        <text:list-item>
          <text:p text:style-name="P484">завивка, окраска волос;</text:p>
        </text:list-item>
        <text:list-item>
          <text:p text:style-name="P485">в скором будущем парикмахерская планирует открыть и косметический салон, и массажный кабинет.</text:p>
        </text:list-item>
      </text:list>
      <text:p text:style-name="P486">Не забывайте, что можно записаться на услуги и по телефону: 3-44-55</text:p>
      <text:p text:style-name="P487">Приходите все! Торопитесь!</text:p>
      <text:p text:style-name="P488">Новая парикмахерская ждёт Вас!</text:p>
      <text:p text:style-name="P489">Внимание! В новую парикмахерскую требуются специалисты:</text:p>
      <text:list text:style-name="WWNum16">
        <text:list-item>
          <text:p text:style-name="P490">Парикмахер в женский и мужской зал</text:p>
        </text:list-item>
        <text:list-item>
          <text:p text:style-name="P491">косметологи, визажисты</text:p>
        </text:list-item>
      </text:list>
      <text:p text:style-name="P492">обращаться к новому директору – Марии Петровне»</text:p>
      <text:p text:style-name="P493"><text:span text:style-name="T494">Распределение ролей: </text:span><text:span text:style-name="T495">ребята самостоятельно проявляют интерес и устраиваются на работу. Косвенное руководство может заключаться в предложении пройти практику рядом со специалистом; проси</text:span><text:span text:style-name="T496">ть директора заместить сотрудника, который в отпуске по визажу.</text:span></text:p>
      <text:p text:style-name="P497">На улице в окно стучит клоун, просит пустит внутрь! Заходит и сообщает, что пришёл по объявлению об открытии новой парикмахерской. Говорит о том что не успел причесаться, а ведь у него выступление в цирке сегодня! Просит выручить детей.</text:p>
      <text:p text:style-name="P498">Ребята предлагают сделать причёску, клоун подсказывает действия - он хочет покрасить волосы, подстричься. Давая пояснения парикмахеру, дети наблюдают, выполняют свои роли, придумывают новые.</text:p>
      <text:p text:style-name="P499">Клоун благодарит парикмахеров. Расплачивается. Предлагает всем детям сделать красивые озорные причёски, т.к. он их приглашает в цирк.</text:p>
      <text:p text:style-name="P500">Отмечает работу мастеров, красивые причёски. По окончании сюжетно-ролевой игры с ребятами клоун проводит различные игры, показывает фокусы, играют.</text:p>
      <text:p text:style-name="P501">Во II половину дня в группу приходит письмо от клоуна! В нём он благодарит парикмахеров за отличную работу. Причёска всем зрителям понравилась. И предлагает сделать журнал - придумать и нарисовать причёски, макияж, костюм для праздников.</text:p>
      <text:p text:style-name="P502"/>
      <text:p text:style-name="P503">Пример<text:s/>конспекта игры — драматизации</text:p>
      <text:p text:style-name="P504"><text:span text:style-name="T505">Тема игры:</text:span><text:span text:style-name="T506"> </text:span><text:span text:style-name="T507">«Заюшкина избушка».</text:span></text:p>
      <text:p text:style-name="P508"><text:span text:style-name="T509">Возраст:</text:span><text:span text:style-name="T510"> </text:span><text:span text:style-name="T511">старшая группа</text:span></text:p>
      <text:p text:style-name="P512"><text:span text:style-name="T513">Цель:</text:span><text:span text:style-name="T514"> </text:span><text:span text:style-name="T515">развивать творческую самостоятельность, эстетический вкус в передаче образа, отчетливость произношения: учить использовать средства выразительности драматизации (поз</text:span><text:span text:style-name="T516">а, жесты, мимика, голос, движения).</text:span></text:p>
      <text:p text:style-name="P517"><text:span text:style-name="T518">Материалы:</text:span><text:span text:style-name="T519"><text:s/>лубяная и ледяная избушки, маски.</text:span></text:p>
      <text:p text:style-name="P520"><text:span text:style-name="T521">Предварительная работа:</text:span><text:span text:style-name="T522"> </text:span><text:span text:style-name="T523">чтение русских народных сказок, подвижная игра « кто как кричит», « кто как передвигается».</text:span></text:p>
      <text:p text:style-name="P524"><text:span text:style-name="T525">Индивидуальная работа:</text:span><text:span text:style-name="T526"> </text:span><text:span text:style-name="T527">проговаривание слов отдельных персон</text:span><text:span text:style-name="T528">ажей.</text:span></text:p>
      <text:p text:style-name="P529"><text:span text:style-name="T530">Методические приемы:</text:span><text:span text:style-name="T531"> </text:span><text:span text:style-name="T532">художественное слово, распределение ролей, показ, объяснение.</text:span></text:p>
      <text:p text:style-name="P533">Ход игры.</text:p>
      <text:p text:style-name="P534">Как от нашей деревушки</text:p>
      <text:p text:style-name="P535">Тропка мерзнет вдоль опушки,</text:p>
      <text:p text:style-name="P536">Вьюгою взъерошена,</text:p>
      <text:p text:style-name="P537">Снегом запорошена.</text:p>
      <text:p text:style-name="P538">Целый день метель метет,</text:p>
      <text:p text:style-name="P539">Сказки добрые плетет.</text:p>
      <text:p text:style-name="P540">Заплелась метель в<text:s/>косу –</text:p>
      <text:p text:style-name="P541">Сказка будет про Лису.</text:p>
      <text:p text:style-name="P542">Ребята, сегодня мы с вами будем играть в сказку « Заюшкина избушка». Мы с вами много раз уже читали эту сказку. содержание вы все знаете. Скажите пожалуйста, какие главные герои в этой сказке? Правильно, лиса, заяц и петух. А<text:s/>какие персонажи еще есть в этой сказке? Правильно, собаки, волк, медведь, бык.</text:p>
      <text:p text:style-name="P543">Лисой у нас будет Эльвина, заяц – Аделина, петух – Раиль, собаки – Егор и Айрат, медведь – Амир, бык – Марсель, а волк – Алёша. Возьмите свои маски. Я буду автором и билетером,<text:s/>а остальные дети – зрители, возьмите деньги.</text:p>
      <text:p text:style-name="P544">Так, зрители покупайте билеты! Один билет стоит 100 рублей! И не забываем о правилах поведения в театре! Кто мне напомнит? Лера, скажи пожалуйста! Правильно, не разговаривать, сидеть красиво!</text:p>
      <text:p text:style-name="P545">Присаживайтесь на свои места, итак, сказка начинается!</text:p>
      <text:p text:style-name="P546"><text:span text:style-name="T547">Автор</text:span><text:span text:style-name="T548">: Жили-были лиса да заяц. У лисы избушка ледяная, а у зайца - лубяная. Вот </text:span><text:span text:style-name="T549">лиса</text:span><text:span text:style-name="T550"> и дразнит зайца:</text:span></text:p>
      <text:p text:style-name="P551">- У меня избушка светлая, а у тебя темная! У меня светлая, а у тебя темная!</text:p>
      <text:p text:style-name="P552"><text:span text:style-name="T553">Автор: </text:span><text:span text:style-name="T554">Пришло лето, у лисы избушка растаял</text:span><text:span text:style-name="T555">а. </text:span><text:span text:style-name="T556">Лиса</text:span><text:span text:style-name="T557"> и просится к зайцу:</text:span></text:p>
      <text:p text:style-name="P558">- Пусти меня заюшка, хоть на дворик к себе!</text:p>
      <text:p text:style-name="P559"><text:span text:style-name="T560">Заяц: </text:span><text:span text:style-name="T561">- Нет, лиска, не пущу: зачем дразнилась?</text:span></text:p>
      <text:p text:style-name="P562"><text:span text:style-name="T563">Автор: </text:span><text:span text:style-name="T564">Стала лиса пуще упрашивать. Заяц и пустил ее к себе на двор.</text:span></text:p>
      <text:p text:style-name="P565">На другой день лиса опять просится:</text:p>
      <text:p text:style-name="P566"><text:span text:style-name="T567">Лиса: </text:span><text:span text:style-name="T568">- Пусти меня, заюшка, на кр</text:span><text:span text:style-name="T569">ылечко.</text:span></text:p>
      <text:p text:style-name="P570"><text:span text:style-name="T571">Заяц: </text:span><text:span text:style-name="T572">- Нет, не пущу: зачем дразнилась?</text:span></text:p>
      <text:p text:style-name="P573"><text:span text:style-name="T574">Автор: </text:span><text:span text:style-name="T575">Упрашивала, упрашивала лиса, согласился заяц и пустил лису на крылечко. На третий день лиса опять просит:</text:span></text:p>
      <text:p text:style-name="P576"><text:span text:style-name="T577">Лиса:</text:span><text:span text:style-name="T578">- Пусти меня, заюшка, в избушку.</text:span></text:p>
      <text:p text:style-name="P579"><text:span text:style-name="T580">Заяц: </text:span><text:span text:style-name="T581">- Нет, не пущу: зачем дразнилась?</text:span></text:p>
      <text:p text:style-name="P582"><text:span text:style-name="T583">Автор: </text:span><text:span text:style-name="T584">Просилась,</text:span><text:span text:style-name="T585"><text:s/>просилась лиса, пустил ее заяц в избушку.</text:span></text:p>
      <text:p text:style-name="P586">Прошел день, другой - стала лиса зайца из избушки гнать:</text:p>
      <text:p text:style-name="P587"><text:span text:style-name="T588">Лиса: </text:span><text:span text:style-name="T589">- Ступай вон, косой! Не хочу с тобой жить!</text:span></text:p>
      <text:p text:style-name="P590"><text:span text:style-name="T591">Автор: </text:span><text:span text:style-name="T592">Так и выгнала. Сидит заяц и плачет, горюет, лапками слезы утирает. Бегут мимо собаки:</text:span></text:p>
      <text:p text:style-name="P593"><text:span text:style-name="T594">Собаки: </text:span><text:span text:style-name="T595">- Тяф,</text:span><text:span text:style-name="T596"><text:s/>тяф, тяф! О чем, заинька, плачешь?</text:span></text:p>
      <text:p text:style-name="P597"><text:span text:style-name="T598">Заяц: </text:span><text:span text:style-name="T599">- Как же мне не плакать? Была у меня избушка лубяная, а у лисы ледяная. Пришла весна. избушка у лисы растаяла. Попросилась она ко мне, да меня же и выгнала.</text:span></text:p>
      <text:p text:style-name="P600"><text:span text:style-name="T601">- Не плачь, зайчик, - говорят </text:span><text:span text:style-name="T602">собаки</text:span><text:span text:style-name="T603">. - мы ее выгоним.</text:span></text:p>
      <text:p text:style-name="P604"><text:span text:style-name="T605">За</text:span><text:span text:style-name="T606">яц: </text:span><text:span text:style-name="T607">- Нет, не выгоните!</text:span></text:p>
      <text:p text:style-name="P608">- Нет, выгоним!</text:p>
      <text:p text:style-name="P609">Пошли к избушке.</text:p>
      <text:p text:style-name="P610"><text:span text:style-name="T611">Собаки: </text:span><text:span text:style-name="T612">- Тяф, тяф, тяф! Пойди, лиса, вон!</text:span></text:p>
      <text:p text:style-name="P613">А она им с печи:</text:p>
      <text:p text:style-name="P614">- Как выскочу, как выпрыгну - пойдут клочки по закоулочкам!</text:p>
      <text:p text:style-name="P615"><text:span text:style-name="T616">Испугались собаки и убежали. Опять сидит зайчик и плачет. Идет мимо </text:span><text:span text:style-name="T617">волк:</text:span></text:p>
      <text:p text:style-name="P618">- О<text:s/>чем, заинька, плачешь?</text:p>
      <text:p text:style-name="P619">- Как же мне не плакать? Была у меня избушка лубяная, а у лисы ледяная. Пришла весна. избушка у лисы растаяла. Попросилась она ко мне, да меня же и выгнала.</text:p>
      <text:p text:style-name="P620"><text:span text:style-name="T621">- Не плачь, зайчик, - говорит </text:span><text:span text:style-name="T622">волк</text:span><text:span text:style-name="T623">, - я ее выгоню.</text:span></text:p>
      <text:p text:style-name="P624">- Нет, не выгонишь! Собаки гнали - не выгнали, и ты не выгонишь.</text:p>
      <text:p text:style-name="P625">- Нет, выгоню!</text:p>
      <text:p text:style-name="P626">Пошел волк к избе и завыл страшным голосом:</text:p>
      <text:p text:style-name="P627">- Уыыы... Уыыы... Ступай, лиса, вон!</text:p>
      <text:p text:style-name="P628">А она с печи:</text:p>
      <text:p text:style-name="P629">- Как выскочу, как выпрыгну - пойдут клочки по закоулочкам!</text:p>
      <text:p text:style-name="P630">Испугался волк и убежал.</text:p>
      <text:p text:style-name="P631"><text:span text:style-name="T632">Вот заинька опять сид</text:span><text:span text:style-name="T633">ит и плачет. Идет старый </text:span><text:span text:style-name="T634">медведь</text:span><text:span text:style-name="T635">:</text:span></text:p>
      <text:p text:style-name="P636">- О чем ты, заинька, плачешь?</text:p>
      <text:p text:style-name="P637">- Как же мне, медведушко, не плакать? Была у меня избушка лубяная, а у лисы ледяная. Пришла весна. избушка у лисы растаяла. Попросилась она ко мне, да меня же и выгнала.</text:p>
      <text:p text:style-name="P638"><text:span text:style-name="T639">- Не плачь, зайчик, -<text:s/></text:span><text:span text:style-name="T640">говорит </text:span><text:span text:style-name="T641">медведь,</text:span><text:span text:style-name="T642"> - я ее выгоню.</text:span></text:p>
      <text:p text:style-name="P643">- Нет, не выгонишь! Собаки гнали, гнали - не выгнали, серый волк гнал, гнал - не выгнал. И ты не выгонишь.</text:p>
      <text:p text:style-name="P644">- Нет, выгоню!</text:p>
      <text:p text:style-name="P645">Пошел медведь к избушке и зарычал:</text:p>
      <text:p text:style-name="P646">- Рррр... ррр... Ступай, лиса, вон!</text:p>
      <text:p text:style-name="P647">А она с печи:</text:p>
      <text:p text:style-name="P648">- Как выскочу,<text:s/>как выпрыгну - пойдут клочки по закоулочкам!</text:p>
      <text:p text:style-name="P649">Испугался медведь и ушел.</text:p>
      <text:p text:style-name="P650"><text:span text:style-name="T651">Опять сидит заяц и плачет. Идет </text:span><text:span text:style-name="T652">петух</text:span><text:span text:style-name="T653">, несет косу.</text:span></text:p>
      <text:p text:style-name="P654">- Ку-ка-ре-ку! Заинька, о чем ты плачешь?</text:p>
      <text:p text:style-name="P655">- Как же мне не плакать? Была у меня избушка лубяная, а у лисы ледяная. Пришла весна. избушка у лисы растаяла. Попросилась она ко мне, да меня же и выгнала.</text:p>
      <text:p text:style-name="P656">- Не горюй, заинька, я тебе лису выгоню.</text:p>
      <text:p text:style-name="P657">- Нет, не выгонишь! Собаки гнали - не выгнали, серый волк гнал, гнал - не выгнал, старый медведь гнал, гнал - не выгнал. И ты не выгонишь.</text:p>
      <text:p text:style-name="P658">Пошел петух<text:s/>к избушке: - Ку-ка-ре-ку! Иду на ногах, в красных сапогах, несу косуна плечах: хочу лису посечи, пошла лиса с печи!</text:p>
      <text:p text:style-name="P659">Услыхала лиса, испугалась и говорит: - Одеваюсь...</text:p>
      <text:p text:style-name="P660">Петух опять: - Ку-ка-ре-ку! Иду на ногах, в красных сапогах, несу косуна плечах: хочу лису посечи, пошла лиса с печи!</text:p>
      <text:p text:style-name="P661"><text:span text:style-name="T662">А </text:span><text:span text:style-name="T663">лиса</text:span><text:span text:style-name="T664"> говорит: - Шубу надеваю...</text:span></text:p>
      <text:p text:style-name="P665"><text:span text:style-name="T666">Петух</text:span><text:span text:style-name="T667"> в третий раз: - Ку-ка-ре-ку! Иду на ногах, в красных сапогах, несу косуна плечах: хочу лису посечи, пошла лиса с печи!</text:span></text:p>
      <text:p text:style-name="P668">Испугалась лиса, соскочила с печи - да бежать. А заюшка с петухом<text:s/>стали жить да поживать.</text:p>
      <text:p text:style-name="P669">Вот и конец сказки! Актеры, выйдите все вместе и поклонитесь! Зрители что должны делать? Правильно, хлопать! Давайте поаплодируем нашим « артистам».</text:p>
      <text:p text:style-name="P670">Зрители, вам понравилось? А чья игра вам больше всех понравилась? Почему? А кто думает по другому?</text:p>
      <text:p text:style-name="P671"><text:span text:style-name="T672">Молодцы, ребята, мне все ребятки понравились, все вошли в свою роль, как настоящие актеры! Всем Спасибо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2" style:family="text">
      <style:text-properties style:font-name="Courier New" fo:font-size="10pt" style:font-size-asian="10pt"/>
    </style:style>
    <text:list-style style:name="WWNum14" style:display-name="WWNum14">
      <text:list-level-style-number text:level="1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0-21T14:32:00Z</meta:creation-date>
    <dc:date>2024-10-21T14:34:00Z</dc:date>
    <meta:template xlink:href="Normal" xlink:type="simple"/>
    <meta:editing-cycles>2</meta:editing-cycles>
    <meta:editing-duration>PT720S</meta:editing-duration>
    <meta:document-statistic meta:page-count="1" meta:paragraph-count="38" meta:word-count="2901" meta:character-count="19403" meta:row-count="137" meta:non-whitespace-character-count="16540"/>
  </office:meta>
</office:document-meta>
</file>