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 style:font-pitch="variable" svg:panose-1="2 10 6 3 4 5 5 2 2 4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Tinos" svg:font-family="Tino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Paragraph" style:master-page-name="MP0" style:family="paragraph">
      <style:paragraph-properties fo:break-before="page" fo:text-align="center" fo:line-height="0.2166in" fo:margin-left="0in">
        <style:tab-stops/>
      </style:paragraph-properties>
      <style:text-properties style:font-name="Tinos" style:font-name-complex="Tinos" fo:color="#000000" fo:font-size="11pt" style:font-size-asian="11pt" style:font-size-complex="11pt"/>
    </style:style>
    <style:style style:name="P2" style:parent-style-name="TableParagraph" style:family="paragraph">
      <style:paragraph-properties fo:text-align="center" fo:line-height="0.2166in" fo:margin-left="0in">
        <style:tab-stops/>
      </style:paragraph-properties>
      <style:text-properties style:font-name="Tinos" style:font-name-complex="Tinos" fo:color="#000000" fo:font-size="11pt" style:font-size-asian="11pt" style:font-size-complex="11pt"/>
    </style:style>
    <style:style style:name="P3" style:parent-style-name="TableParagraph" style:family="paragraph">
      <style:paragraph-properties fo:text-align="center" fo:line-height="0.2166in" fo:margin-left="0in">
        <style:tab-stops/>
      </style:paragraph-properties>
      <style:text-properties style:font-name="Tinos" style:font-name-complex="Tinos" fo:font-weight="bold" style:font-weight-asian="bold" style:font-weight-complex="bold" fo:color="#000000" fo:font-size="14pt" style:font-size-asian="14pt" style:font-size-complex="14pt"/>
    </style:style>
    <style:style style:name="P4" style:parent-style-name="TableParagraph" style:family="paragraph">
      <style:paragraph-properties fo:text-align="center" fo:line-height="0.2166in" fo:margin-left="0in">
        <style:tab-stops/>
      </style:paragraph-properties>
      <style:text-properties style:font-name="Tinos" style:font-name-complex="Tinos" fo:font-weight="bold" style:font-weight-asian="bold" style:font-weight-complex="bold" fo:color="#000000" fo:font-size="14pt" style:font-size-asian="14pt" style:font-size-complex="14pt"/>
    </style:style>
    <style:style style:name="P5" style:parent-style-name="TableParagraph" style:family="paragraph">
      <style:paragraph-properties fo:text-align="center" fo:line-height="0.2166in" fo:margin-left="0in">
        <style:tab-stops/>
      </style:paragraph-properties>
    </style:style>
    <style:style style:name="T6" style:parent-style-name="Основнойшрифтабзаца" style:family="text">
      <style:text-properties style:font-name="Tinos" style:font-name-complex="Tinos" fo:font-weight="bold" style:font-weight-asian="bold" style:font-weight-complex="bold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Tinos" style:font-name-complex="Tinos" fo:font-weight="bold" style:font-weight-asian="bold" style:font-weight-complex="bold" fo:color="#000000" fo:letter-spacing="0.0208in" fo:font-size="14pt" style:font-size-asian="14pt" style:font-size-complex="14pt"/>
    </style:style>
    <style:style style:name="T8" style:parent-style-name="Основнойшрифтабзаца" style:family="text">
      <style:text-properties style:font-name="Tinos" style:font-name-complex="Tinos" fo:font-weight="bold" style:font-weight-asian="bold" style:font-weight-complex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nos" style:font-name-complex="Tinos" fo:font-weight="bold" style:font-weight-asian="bold" style:font-weight-complex="bold" fo:color="#000000" fo:letter-spacing="0.0243in" fo:font-size="14pt" style:font-size-asian="14pt" style:font-size-complex="14pt"/>
    </style:style>
    <style:style style:name="T10" style:parent-style-name="Основнойшрифтабзаца" style:family="text">
      <style:text-properties style:font-name="Tinos" style:font-name-complex="Tinos" fo:font-weight="bold" style:font-weight-asian="bold" style:font-weight-complex="bold" fo:color="#000000" fo:letter-spacing="-0.0013in" fo:font-size="14pt" style:font-size-asian="14pt" style:font-size-complex="14pt"/>
    </style:style>
    <style:style style:name="P11" style:parent-style-name="Textbody" style:family="paragraph">
      <style:paragraph-properties fo:text-align="center"/>
      <style:text-properties style:font-name="Tinos" style:font-name-asian="Times New Roman" style:font-name-complex="Tinos" fo:font-weight="bold" style:font-weight-asian="bold" style:font-weight-complex="bold" fo:color="#000000" fo:font-size="14pt" style:font-size-asian="14pt" style:font-size-complex="14pt" fo:background-color="#FFFFFF"/>
    </style:style>
    <style:style style:name="P12" style:parent-style-name="Textbody" style:family="paragraph">
      <style:paragraph-properties fo:text-align="end"/>
      <style:text-properties style:font-name="Tinos" style:font-name-asian="Times New Roman" style:font-name-complex="Tinos" fo:color="#000000" fo:font-size="11pt" style:font-size-asian="11pt" style:font-size-complex="11pt" fo:background-color="#FFFFFF"/>
    </style:style>
    <style:style style:name="P13" style:parent-style-name="Textbody" style:family="paragraph">
      <style:paragraph-properties fo:text-align="end"/>
      <style:text-properties style:font-name="Tinos" style:font-name-asian="Times New Roman" style:font-name-complex="Tinos" fo:color="#000000" fo:font-size="11pt" style:font-size-asian="11pt" style:font-size-complex="11pt" fo:background-color="#FFFFFF"/>
    </style:style>
    <style:style style:name="P14" style:parent-style-name="Textbody" style:family="paragraph">
      <style:paragraph-properties fo:text-align="end"/>
      <style:text-properties style:font-name="Tinos" fo:font-style="italic" style:font-style-asian="italic" fo:color="#000000"/>
    </style:style>
    <style:style style:name="P15" style:parent-style-name="Textbody" style:family="paragraph">
      <style:paragraph-properties fo:text-align="end"/>
      <style:text-properties style:font-name="Tinos" fo:font-style="italic" style:font-style-asian="italic" fo:color="#000000"/>
    </style:style>
    <style:style style:name="P16" style:parent-style-name="Textbody" style:family="paragraph">
      <style:paragraph-properties fo:text-align="end"/>
      <style:text-properties style:font-name="Tinos" fo:font-style="italic" style:font-style-asian="italic" fo:color="#000000"/>
    </style:style>
    <style:style style:name="P17" style:parent-style-name="Textbody" style:family="paragraph">
      <style:paragraph-properties fo:text-align="end"/>
    </style:style>
    <style:style style:name="T18" style:parent-style-name="Основнойшрифтабзаца" style:family="text">
      <style:text-properties style:font-name="Tinos" style:font-name-asian="Times New Roman" style:font-name-complex="Tinos" fo:font-style="italic" style:font-style-asian="italic" fo:color="#000000" fo:background-color="#FFFFFF"/>
    </style:style>
    <style:style style:name="T19" style:parent-style-name="Основнойшрифтабзаца" style:family="text">
      <style:text-properties style:font-name="Tinos" style:font-name-asian="Times New Roman" style:font-name-complex="Tinos" fo:color="#000000" fo:background-color="#FFFFFF"/>
    </style:style>
    <style:style style:name="T20" style:parent-style-name="Основнойшрифтабзаца" style:family="text">
      <style:text-properties style:font-name="Tinos" style:font-name-asian="Times New Roman" style:font-name-complex="Tinos" fo:font-style="italic" style:font-style-asian="italic" fo:color="#000000" fo:background-color="#FFFFFF"/>
    </style:style>
    <style:style style:name="P21" style:parent-style-name="Textbody" style:family="paragraph">
      <style:paragraph-properties fo:text-align="justify" fo:margin-bottom="0in" fo:text-indent="0.4333in"/>
    </style:style>
    <style:style style:name="T22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P24" style:parent-style-name="Textbody" style:family="paragraph">
      <style:paragraph-properties fo:text-align="justify" fo:margin-bottom="0in" fo:text-indent="0.4333in"/>
    </style:style>
    <style:style style:name="T25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P28" style:parent-style-name="Textbody" style:family="paragraph">
      <style:paragraph-properties fo:text-align="justify" fo:margin-bottom="0in" fo:text-indent="0.4333in"/>
    </style:style>
    <style:style style:name="T29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no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42" style:parent-style-name="Textbody" style:family="paragraph">
      <style:paragraph-properties fo:text-align="justify" fo:margin-bottom="0in" fo:text-indent="0.4333in"/>
    </style:style>
    <style:style style:name="T43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P46" style:parent-style-name="Textbody" style:family="paragraph">
      <style:paragraph-properties fo:text-align="justify" fo:margin-bottom="0in" fo:text-indent="0.4333in"/>
    </style:style>
    <style:style style:name="T47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Tinos" fo:font-style="italic" style:font-style-asian="italic" fo:color="#000000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font-name="Tinos" fo:font-style="italic" style:font-style-asian="italic" fo:color="#000000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P56" style:parent-style-name="Textbody" style:family="paragraph">
      <style:paragraph-properties fo:text-align="justify" fo:margin-bottom="0in" fo:text-indent="0.4333in"/>
    </style:style>
    <style:style style:name="T57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P61" style:parent-style-name="Textbody" style:family="paragraph">
      <style:paragraph-properties fo:text-align="justify" fo:margin-bottom="0in" fo:text-indent="0.4333in"/>
    </style:style>
    <style:style style:name="T62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P65" style:parent-style-name="Textbody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P67" style:parent-style-name="Textbody" style:family="paragraph">
      <style:paragraph-properties fo:text-align="justify" fo:margin-bottom="0in"/>
    </style:style>
    <style:style style:name="T68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70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71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72" style:parent-style-name="Textbody" style:family="paragraph">
      <style:paragraph-properties fo:text-align="justify" fo:margin-bottom="0in"/>
    </style:style>
    <style:style style:name="T73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P74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 fo:background-color="#FFFFFF"/>
    </style:style>
    <style:style style:name="P75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 fo:background-color="#FFFFFF"/>
    </style:style>
    <style:style style:name="P76" style:parent-style-name="Textbody" style:family="paragraph">
      <style:paragraph-properties fo:text-align="justify" fo:margin-bottom="0in"/>
    </style:style>
    <style:style style:name="T77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P79" style:parent-style-name="Textbody" style:family="paragraph">
      <style:paragraph-properties fo:text-align="justify" fo:margin-bottom="0in" fo:text-indent="0.3937in"/>
    </style:style>
    <style:style style:name="T80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/>
    </style:style>
    <style:style style:name="T81" style:parent-style-name="StrongEmphasis" style:family="text">
      <style:text-properties fo:color="#000000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P84" style:parent-style-name="Textbody" style:family="paragraph">
      <style:paragraph-properties fo:text-align="justify" fo:margin-bottom="0in"/>
    </style:style>
    <style:style style:name="T85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87" style:parent-style-name="Textbody" style:family="paragraph">
      <style:paragraph-properties fo:text-align="justify" fo:margin-bottom="0in"/>
    </style:style>
    <style:style style:name="T88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P92" style:parent-style-name="Textbody" style:family="paragraph">
      <style:paragraph-properties fo:text-align="justify" fo:margin-bottom="0in" fo:text-indent="0.3937in"/>
    </style:style>
    <style:style style:name="T93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P97" style:parent-style-name="Textbody" style:family="paragraph">
      <style:paragraph-properties fo:text-align="justify" fo:margin-bottom="0in" fo:text-indent="0.3937in"/>
    </style:style>
    <style:style style:name="T98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99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00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01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02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03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04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05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06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07" style:parent-style-name="Textbody" style:family="paragraph">
      <style:paragraph-properties fo:text-align="justify" fo:margin-bottom="0in"/>
    </style:style>
    <style:style style:name="T108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P109" style:parent-style-name="Textbody" style:family="paragraph">
      <style:paragraph-properties fo:text-align="justify" fo:margin-bottom="0in" fo:text-indent="0.3937in"/>
      <style:text-properties style:font-name="Tinos" fo:color="#000000" fo:font-size="14pt" style:font-size-asian="14pt" style:font-size-complex="14pt"/>
    </style:style>
    <style:style style:name="P110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11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12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13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14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 fo:background-color="#FFFFFF"/>
    </style:style>
    <style:style style:name="P115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16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17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18" style:parent-style-name="Textbody" style:family="paragraph">
      <style:paragraph-properties fo:text-align="justify" fo:margin-bottom="0in" fo:text-indent="0.3937in"/>
      <style:text-properties style:font-name="Tinos" fo:color="#000000" fo:font-size="14pt" style:font-size-asian="14pt" style:font-size-complex="14pt"/>
    </style:style>
    <style:style style:name="P119" style:parent-style-name="Textbody" style:family="paragraph">
      <style:paragraph-properties fo:text-align="justify" fo:margin-bottom="0in" fo:text-indent="0.3937in"/>
      <style:text-properties style:font-name="Tinos" fo:color="#000000" fo:font-size="14pt" style:font-size-asian="14pt" style:font-size-complex="14pt"/>
    </style:style>
    <style:style style:name="P120" style:parent-style-name="Textbody" style:family="paragraph">
      <style:paragraph-properties fo:text-align="justify" fo:margin-bottom="0in" fo:text-indent="0.3937in"/>
      <style:text-properties style:font-name="Tinos" fo:color="#000000" fo:font-size="14pt" style:font-size-asian="14pt" style:font-size-complex="14pt"/>
    </style:style>
    <style:style style:name="P121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22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23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24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25" style:parent-style-name="Textbody" style:family="paragraph">
      <style:paragraph-properties fo:text-align="justify" fo:margin-bottom="0in" fo:text-indent="0.3937in"/>
      <style:text-properties style:font-name="Tinos" fo:color="#000000" fo:font-size="14pt" style:font-size-asian="14pt" style:font-size-complex="14pt"/>
    </style:style>
    <style:style style:name="P126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27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28" style:parent-style-name="Textbody" style:family="paragraph">
      <style:paragraph-properties fo:text-align="justify" fo:margin-bottom="0in" fo:text-indent="0.3937in"/>
    </style:style>
    <style:style style:name="T129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nos" fo:font-style="italic" style:font-style-asian="italic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35" style:parent-style-name="Textbody" style:family="paragraph">
      <style:paragraph-properties fo:text-align="justify" fo:margin-bottom="0in" fo:text-indent="0.3937in"/>
    </style:style>
    <style:style style:name="T136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T137" style:parent-style-name="Основнойшрифтабзаца" style:family="text">
      <style:text-properties style:font-name="Tinos" fo:color="#000000" fo:font-size="14pt" style:font-size-asian="14pt" style:font-size-complex="14pt" fo:background-color="#FFFFFF"/>
    </style:style>
    <style:style style:name="P138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39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40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41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42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43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44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45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46" style:parent-style-name="Textbody" style:family="paragraph">
      <style:paragraph-properties fo:text-align="justify" fo:margin-bottom="0in" fo:text-indent="0.3937in"/>
      <style:text-properties style:font-name="Tinos" fo:color="#000000" fo:font-size="14pt" style:font-size-asian="14pt" style:font-size-complex="14pt"/>
    </style:style>
    <style:style style:name="P147" style:parent-style-name="Textbody" style:family="paragraph">
      <style:paragraph-properties fo:text-align="justify" fo:margin-bottom="0in" fo:text-indent="0.3937in"/>
      <style:text-properties style:font-name="Tinos" fo:color="#000000" fo:font-size="14pt" style:font-size-asian="14pt" style:font-size-complex="14pt"/>
    </style:style>
    <style:style style:name="P148" style:parent-style-name="Textbody" style:family="paragraph">
      <style:paragraph-properties fo:text-align="justify"/>
      <style:text-properties style:font-name="Tinos" fo:font-style="italic" style:font-style-asian="italic" fo:color="#000000" fo:font-size="14pt" style:font-size-asian="14pt" style:font-size-complex="14pt"/>
    </style:style>
    <style:style style:name="P149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  <style:style style:name="P150" style:parent-style-name="Textbody" style:family="paragraph">
      <style:paragraph-properties fo:text-align="justify"/>
      <style:text-properties style:font-name="Tinos" fo:color="#000000" fo:font-size="14pt" style:font-size-asian="14pt" style:font-size-complex="14pt"/>
    </style:style>
    <style:style style:name="P151" style:parent-style-name="Textbody" style:family="paragraph">
      <style:paragraph-properties fo:text-align="justify" fo:margin-bottom="0in"/>
      <style:text-properties style:font-name="Tinos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Муниципальное бюджетное дошкольное образовательное учреждение</text:p>
      <text:p text:style-name="P2">«Зеленогорский детский сад № 6 «Улыбка»</text:p>
      <text:p text:style-name="P3"/>
      <text:p text:style-name="P4">Консультация</text:p>
      <text:p text:style-name="P5"><text:span text:style-name="T6">Создание</text:span><text:span text:style-name="T7"><text:s/></text:span><text:span text:style-name="T8">развивающей</text:span><text:span text:style-name="T9"><text:s/></text:span><text:span text:style-name="T10">среды</text:span></text:p>
      <text:p text:style-name="P11">в детском саду как одно из условий успешного развития игровой и самостоятельной деятельности.</text:p>
      <text:p text:style-name="P12">Составитель: заместитель заведующего по ВР</text:p>
      <text:p text:style-name="P13">О.А.Янцен</text:p>
      <text:p text:style-name="P14">«Нет такой стороны воспитания, на которую обстановка не оказывала бы влияния, нет<text:s/>способности, которая находилась бы в прямой</text:p>
      <text:p text:style-name="P15">зависимости от непосредственно окружающего ребёнка конкретного мира.</text:p>
      <text:p text:style-name="P16">Тот, кому удастся создать такую обстановку, облегчит свой труд в высшей степени. Среди неё ребёнок будет жить – развиваться собственно самодовлеющей жизнью, его духовный рост будет</text:p>
      <text:p text:style-name="P17"><text:span text:style-name="T18">совершенствоваться из самого себя, от природы…»</text:span><text:span text:style-name="T19"><text:s/></text:span><text:span text:style-name="T20">(Е.И. Тихеева)</text:span></text:p>
      <text:p text:style-name="P21"><text:span text:style-name="T22">Дошкольное детство - короткий, но очень важный период становления личности. В эти годы ребенок приобретает первоначальные знания об окружающем мире, у него</text:span><text:span text:style-name="T23"><text:s/>начинает формироваться определенное отношение к людям, к труду, вырабатываются навыки и привычки правильного поведения, складывается характер.</text:span></text:p>
      <text:p text:style-name="P24"><text:span text:style-name="T25">Игра есть высшая ступень детского развития, развития человека этого периода; ведь она есть произвольное<text:s/></text:span><text:span text:style-name="T26">изображение внутреннего мира, изображение его по его собственной необходимости и потребности, что выражается уже самим словом. Игра - самое чистое и самое духовное проявление человека на этой ступени, и в то же время она является прообразом и копией всей ч</text:span><text:span text:style-name="T27">еловеческой жизни, внутренней, сокровенной естественной жизни, как в человеке, так и во всех вещах; поэтому игра порождает радость, свободу, довольство, покой в себе и около себя, мир с миром.</text:span></text:p>
      <text:p text:style-name="P28"><text:span text:style-name="T29">Источники всего хорошего лежат в игре и исходят из нее.<text:s/></text:span><text:span text:style-name="T30">Несмот</text:span><text:span text:style-name="T31">ря на неоценимую роль </text:span><text:span text:style-name="T32">и</text:span><text:span text:style-name="T33">гры в жизни дошкольника, </text:span><text:span text:style-name="T34">организация игровой деятельности в дошкольных учебных заведения</text:span><text:span text:style-name="T35">х<text:s/></text:span><text:span text:style-name="T36"><text:s/></text:span><text:span text:style-name="T37">требует усовершенствования. Почти полностью выпала из поля зрения воспитателей важность формирования игровых умений у детей. Иногда время, отв</text:span><text:span text:style-name="T38">еденное на игровую деятельность, используется для учебных занятий. Чтобы устранить эти недостатки, необходимо позаботиться о целесообразной </text:span><text:span text:style-name="T39">организации игровой деятельности в дошкольных учебных заведениях</text:span><text:span text:style-name="T40">. При этом следует помнить, что игра как специфическ</text:span><text:span text:style-name="T41">ая деятельность не однородна, каждый ее вид выполняет свою функцию в развитии ребенка.</text:span></text:p>
      <text:p text:style-name="P42"><text:span text:style-name="T43">Сегодня стоит острая проблема, связанная с организацией игровой деятельности современных детей. Дети избалованы изобилием и разнообразием игр и игрушек, которые не всегд</text:span><text:span text:style-name="T44">а несут в себе нужную психологическую и педагогическую информацию. Куклы барби, роботы, монстры, киборги, компьютеры не способны компенсировать полное психическое и социальное развитие личности. Поэтому от педагога требуется умение ориентироваться в мире с</text:span><text:span text:style-name="T45">овременных игр и игрушек и создавать необходимые условия, сохраняя баланс между желанием ребенка и пользой для него.</text:span></text:p>
      <text:p text:style-name="P46"><text:span text:style-name="T47">Учитывая, что ведущим видом деятельности детей дошкольного возраста является игра, воспитатель должен создать разнообразную игровую среду,<text:s/></text:span><text:span text:style-name="T48">которая должна обеспечивать ребенку познавательную активность, должна соответствовать его интересам и иметь развивающий характер (Понятие<text:s/></text:span><text:span text:style-name="T49">развивающая  предметно – пространственная среда</text:span><text:span text:style-name="T50"> определяется как «система материальных объектов деятельности ребенка,<text:s/></text:span><text:span text:style-name="T51">функционально моделирующая содержание его духовного</text:span><text:span text:style-name="T52"><text:line-break/></text:span><text:span text:style-name="T53">и физического развития» </text:span><text:span text:style-name="T54">(С. Л. Новоселова)</text:span><text:span text:style-name="T55">). При этом она должна способствовать развитию творческих способностей, будить фантазию, активность действий, учить общению, яркому выражению своих чувств.</text:span></text:p>
      <text:p text:style-name="P56"><text:span text:style-name="T57">Современное образовательное пространство должно быть оснащено в соответствии с требованиями, продиктованными федеральным государственным образовательным стандартом и <text:s/>федеральной <text:s/>образовательной программой дошкольного образования. В ФГОС ДО  указано на не</text:span><text:span text:style-name="T58">обходимость организации образовательного процесса на основе создании условий для самостоятельной и игровой деятельности детей в дошкольном учреждении, для его эмоционального комфорта. И здесь ярче всего проявляется мастерство, профессионализм воспитателя.<text:s/></text:span><text:span text:style-name="T59">Как направить каждого ребёнка на полезную и интересную игру, не подавляя его активности и инициативы? Как чередовать игры и распределять детей в групповой комнате, на участке, чтобы им было удобно играть, не мешая друг другу? От умения быстро решать эти во</text:span><text:span text:style-name="T60">просы зависит творческое развитие каждого ребёнка.</text:span></text:p>
      <text:p text:style-name="P61"><text:span text:style-name="T62">Ребёнок нуждается в такой предметной среде, которая позволяла бы что-то домысливать и воображать. Если же ребёнок находится в ситуации, где все предметы чётко и однозначно определены в своих функциях и зна</text:span><text:span text:style-name="T63">чениях, это препятствует развитию творческого начала и воображения. Для того чтобы воспитание детей в игре проходило успешно, необходимо создать соответствующие условия: отвести играм достаточное время, организовать удобную, спокойную обстановку, подобрать</text:span><text:span text:style-name="T64"><text:s/>игрушки.</text:span></text:p>
      <text:p text:style-name="P65"><text:span text:style-name="T66">Организация игровой деятельности в течение дня предполагает игры:</text:span></text:p>
      <text:p text:style-name="P67"><text:span text:style-name="T68">-</text:span><text:span text:style-name="T69">до завтрака (5-40 мин),</text:span></text:p>
      <text:p text:style-name="P70">-между завтраком и занятиями (5-7 мин),</text:p>
      <text:p text:style-name="P71">-на открытом воздухе (1 ч.-1 час. 30 мин),</text:p>
      <text:p text:style-name="P72"><text:span text:style-name="T73">-после дневного сна (20-40 мин),</text:span></text:p>
      <text:p text:style-name="P74"><text:s/>и<text:s/>должна организовываться,</text:p>
      <text:p text:style-name="P75">-во-первых, как совместная игра воспитателя с детьми, где взрослый выступает как играющий партнёр и одновременно как носитель специфического «языка» игры . Естественное эмоциональное поведение воспитателя, принимающего любые детские замыслы, гарантирует свободу и непринуждённость, удовольствие ребёнка от игры, способствует возникновению у детей стремления самим овладеть игровыми способами.</text:p>
      <text:p text:style-name="P76"><text:span text:style-name="T77">-Во-вторых, на всех возрастных этапах игра должна сохраняться как свободная самостоятельная</text:span><text:span text:style-name="T78"><text:s/>деятельность детей, где они используют все доступные им игровые средства, свободно объединяются и взаимодействуют друг с другом, где обеспечивается в известной мере независимый от взрослых мир детства.</text:span></text:p>
      <text:p text:style-name="P79"><text:span text:style-name="T80">Задачами</text:span><text:span text:style-name="T81"><text:s/></text:span><text:span text:style-name="T82"><text:s/>воспитателя по развитию игровой <text:s/>самостояте</text:span><text:span text:style-name="T83">льной деятельности являются:</text:span></text:p>
      <text:p text:style-name="P84"><text:span text:style-name="T85">-</text:span><text:span text:style-name="T86">Удовлетворять потребность детей и разнообразном общении со взрослым и сверстником. Вводить детей в предметный мир, раскрывая способы употребления предметом и их назначение.</text:span></text:p>
      <text:p text:style-name="P87"><text:span text:style-name="T88">-Учить выполнять несколько действий с одним предмето</text:span><text:span text:style-name="T89">м и переносить знакомые действия с одного объекта на другой; выполнять с помощью взрослого несколько игровых действий, объединенных сюжетной задумкой. Содействовать желанию детей самостоятельно подбирать игрушки и атрибуты для игры, использовать предметы -</text:span><text:span text:style-name="T90">заместители. -</text:span><text:span text:style-name="T91">Подводить детей к пониманию роли в игре. Формировать начальные навыки ролевого поведения; учить связывать сюжетные действия с ролью.</text:span></text:p>
      <text:p text:style-name="P92"><text:span text:style-name="T93">В настоящее время много, говорят и пишут о гуманизации образования, об индивидуальном подходе к детям в проц</text:span><text:span text:style-name="T94">ессе обучения и воспитания, о создании в детском саду атмосферы эмоционального благополучия и психологического комфорта. Поэтому, ещё раз подчеркивается важная роль <text:s text:c="2"/>развивающей предметно – пространственной как одно из условий успешного развития <text:s/></text:span><text:span text:style-name="T95"><text:s/>свободн</text:span><text:span text:style-name="T96">ой игровой деятельности детей.</text:span></text:p>
      <text:p text:style-name="P97"><text:span text:style-name="T98">Какой должна быть современная <text:s/>предметно - развивающая среда <text:s/>в <text:s/>ДОО?</text:span></text:p>
      <text:p text:style-name="P99">Трансформируемой, содержательно - насыщенной, полифункциональной, вариативной, доступной и безопасной:</text:p>
      <text:p text:style-name="P100">- иметь привлекательный вид;</text:p>
      <text:p text:style-name="P101">- выступать в роли естественного фона жизни ребенка;</text:p>
      <text:p text:style-name="P102">- снимать утомляемость;</text:p>
      <text:p text:style-name="P103">- положительно влиять на эмоциональное состояние;</text:p>
      <text:p text:style-name="P104">- помогать ребенку индивидуально познавать окружающий мир;</text:p>
      <text:p text:style-name="P105">- давать возможность ребенку заниматься самостоятельной деятельностью.</text:p>
      <text:p text:style-name="P106">Пространство группы следует организовывать в виде хорошо разграниченных зон («центры», «уголки», «площадки»), оснащенных большим количеством развивающих материалов (книги, игрушки, материалы для творчества, развивающее оборудование и пр.). Все предметы должны быть доступны детям.</text:p>
      <text:p text:style-name="P107"><text:span text:style-name="T108">Подобная организация пространства позволяет дошкольникам выбирать интересные для себя занятия, чередовать их в течение дня, а педагогу дает возможность эффективно организовывать образовательный процесс с учетом индивидуальных особенностей детей.</text:span></text:p>
      <text:p text:style-name="P109">Оснащение уголков должно меняться в соответствии с тематическим планированием образовательного процесса.</text:p>
      <text:p text:style-name="P110">В качестве центров развития могут выступать центры для:</text:p>
      <text:p text:style-name="P111">-для сюжетно-ролевых и режиссерских игр;</text:p>
      <text:p text:style-name="P112">-для познавательной активности;</text:p>
      <text:p text:style-name="P113">-для самостоятельной<text:s/>деятельности детей;</text:p>
      <text:p text:style-name="P114">-для двигательной активности;</text:p>
      <text:p text:style-name="P115">-для настольно-печатных и развивающих игр;</text:p>
      <text:p text:style-name="P116">-для экспериментирования и наблюдением за природными явлениями;</text:p>
      <text:p text:style-name="P117">для отдыха (уединения, общения и пр.).</text:p>
      <text:p text:style-name="P118">Центры могут быть разграничены, но вместе с тем, 1/3 пространства группы свободна для организации игр и деятельности большого количества детей (мебель и оборудование расставлены таким образом, чтобы обеспечивать свободное и безопасное передвижение детей. «Тихие» и «шумные» центры достаточно разнесены, чтобы дети не мешали друг другу; оформление «уголка уединения» необходимо для отдыха ребенку; материалы, которые стимулируют познавательную и речевую деятельность, детей включены во все центры; материалы, которые позволяют ребенку разворачивать самостоятельную деятельность представлены в достаточном количестве; центры допускают как индивидуальные занятия детей, так и объединения детей в малые и большие группы; помещение группы организовано так, чтобы воспитатели могли одновременно наблюдать за тем, что происходит в большинстве центров).</text:p>
      <text:p text:style-name="P119">Предметно - игровая среда не должна быть перенасыщена, а ее пополнение зависит от приоритетности игр детей в соответствии с возрастом и от развивающей сущности игры. При организации предметно - игровой среды необходимо учитывать проявление интересов у детей к проблемам, выходящим за рамки из личного опыта.</text:p>
      <text:p text:style-name="P120">В соответствии с сюжетообразующими функциями выделяются три типа игрового материала (игрушек). Каждый из этих типов игрушек (игрового материала) отчасти, или все они вместе определяют<text:s/>смысл воображаемой ситуации.</text:p>
      <text:p text:style-name="P121">Типы игрового материала:</text:p>
      <text:p text:style-name="P122">-«Предметы оперирования» — это игрушки, имитирующие реальные предметы, — орудия, инструменты, средства человеческой деятельности, позволяющие воссоздавать смысл настоящего действия (например, игрушечные чашка, утюг, молоток, руль и т.п.).</text:p>
      <text:p text:style-name="P123">-«Игрушки-персонажи» — это разного рода куклы, фигурки людей и животных. Сюда же по функциям в игре относится игровой материал, представляющий ролевые атрибуты, специфичные для какого-либо персонажа (роли), например, белая шапочка врача, каска пожарника, красочный ремень ковбоя и т.п.</text:p>
      <text:p text:style-name="P124">-«Маркеры (знаки) игрового пространства» — это игрушки (игровой материал), указывающие на место действия, обстановку, в которой оно происходит (например, игрушечная кухонная плита, дом - теремок, остов ракеты, рама, изображающая нос корабля или переднюю стенку автобуса).Особое значение уделяется макетам - особых игрушек - маркеров игрового пространства для игры старших дошкольников. Макет, как особый маркер игрового пространства, служит организующей основой для остального игрового материала – мелких игрушек - персонажей и игрушек - предметов оперирования.</text:p>
      <text:p text:style-name="P125">Были выделены два типа макетов:</text:p>
      <text:p text:style-name="P126">-макеты - модели, представляющие собой целостные объекты, ориентирующие ребенка на сюжетные события, происходящие внутри них («кукольный дом», «крепость - замок/дворец);</text:p>
      <text:p text:style-name="P127">-макеты-карты, отображающие определенную территорию, и направляющие воображение ребенка на события «снаружи», вокруг находящихся в этом пространстве объектов (различные «ландшафтные» макеты).</text:p>
      <text:p text:style-name="P128"><text:span text:style-name="T129">Для организации и реализации сюжетно -ролевых игр детей дошкольного возраста необходимо создать особую развивающую предметно - пространственную среду. Роль взрослого заключается в правильном моделировании такой среды, которая способствует максимальному ра</text:span><text:span text:style-name="T130">звитию личности ребенка. Здесь усиливается использование<text:s/></text:span><text:span text:style-name="T131">"Маркеров</text:span><text:span text:style-name="T132"> </text:span><text:span text:style-name="T133">(знаков)</text:span><text:span text:style-name="T134"> игрового пространства", <text:s/>они помогают детям в сюжетно -ролевой игре. <text:s/></text:span></text:p>
      <text:p text:style-name="P135"><text:span text:style-name="T136">Создавая предметно - развивающую среду любой возрастной группы в ДОО, необходимо учитывать психологические ос</text:span><text:span text:style-name="T137">новы конструктивного взаимодействия участников воспитательно - образовательного процесса, дизайн и эргономику современной среды дошкольного учреждения, и психологические особенности возрастной группы, на которую нацелена данная среда.</text:span></text:p>
      <text:p text:style-name="P138">В групповой комнате<text:s/>необходимо выделить следующие зоны для разного вида активности:</text:p>
      <text:p text:style-name="P139">- рабочая</text:p>
      <text:p text:style-name="P140">- активная</text:p>
      <text:p text:style-name="P141">- спокойная.</text:p>
      <text:p text:style-name="P142">Основные составляющие при проектировании предметно- игровой среды в группе:</text:p>
      <text:p text:style-name="P143">-пространство</text:p>
      <text:p text:style-name="P144">-время</text:p>
      <text:p text:style-name="P145">-предметное окружение.</text:p>
      <text:p text:style-name="P146">Такое проектирование среды показывает<text:s/>её влияние на развитие ребёнка. Проектирование среды с использованием таких составляющих позволяет представить все особенности жизнедеятельности ребёнка в среде. Успешность влияния развивающей среды на ребёнка обусловлена её активностью в этой среде.</text:p>
      <text:p text:style-name="P147">Таким образом, свободная игровая деятельность воспитанников в условиях спроектированной и созданной педагогами предметно - развивающей <text:s/>среды обеспечивает выбор каждым ребенком деятельности по интересам и позволяет ему взаимодействовать либо со сверстниками, либо индивидуально. <text:s/>Такая <text:s/>среда вызывает у детей чувство радости, эмоционально положительное отношение к детскому саду, желание посещать его, обогащает новыми впечатлениями и знаниями, побуждает к активной творческой деятельности, способствует интеллектуальному и социальному развитию детей дошкольного возраста.</text:p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 style:font-pitch="variable" svg:panose-1="2 10 6 3 4 5 5 2 2 4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Tinos" svg:font-family="Tino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widows="0" fo:orphans="0" fo:margin-left="0.0763in">
        <style:tab-stops/>
      </style:paragraph-properties>
      <style:text-properties style:font-name="Times New Roman" style:font-name-asian="Times New Roma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4-10-21T14:28:00Z</meta:creation-date>
    <dc:date>2024-10-21T14:30:00Z</dc:date>
    <meta:template xlink:href="Normal" xlink:type="simple"/>
    <meta:editing-cycles>2</meta:editing-cycles>
    <meta:editing-duration>PT2760S</meta:editing-duration>
    <meta:document-statistic meta:page-count="1" meta:paragraph-count="25" meta:word-count="1926" meta:character-count="12883" meta:row-count="91" meta:non-whitespace-character-count="10982"/>
  </office:meta>
</office:document-meta>
</file>